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ce4" style:family="table-cell" style:parent-style-name="Default" style:data-style-name="N0"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ＭＳ Ｐゴシック" style:font-name-asian="ＭＳ Ｐゴシック" style:font-name-complex="ＭＳ Ｐゴシック" style:font-family-generic="modern"/>
    </style:style>
    <style:style style:name="ce6" style:family="table-cell" style:parent-style-name="Default" style:data-style-name="N0">
      <style:table-cell-properties style:vertical-align="automatic"/>
      <style:text-properties style:font-name="ＭＳ Ｐゴシック" style:font-name-asian="ＭＳ Ｐゴシック" style:font-name-complex="ＭＳ Ｐゴシック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ＭＳ Ｐゴシック" style:font-name-asian="ＭＳ Ｐゴシック" style:font-name-complex="ＭＳ Ｐゴシック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ＭＳ Ｐゴシック" style:font-name-asian="ＭＳ Ｐゴシック" style:font-name-complex="ＭＳ Ｐゴシック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ＭＳ Ｐゴシック" style:font-name-asian="ＭＳ Ｐゴシック" style:font-name-complex="ＭＳ Ｐゴシック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dashe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ＭＳ Ｐゴシック" style:font-name-asian="ＭＳ Ｐゴシック" style:font-name-complex="ＭＳ Ｐゴシック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thin dashed #000000" fo:border-right="2pt solid #000000" style:vertical-align="middle" style:repeat-content="false"/>
      <style:paragraph-properties fo:text-align="start" fo:margin-left="0cm"/>
      <style:text-properties style:font-name="ＭＳ Ｐゴシック" style:font-name-asian="ＭＳ Ｐゴシック" style:font-name-complex="ＭＳ Ｐゴシック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<text:ruby text:style-name="ru1"><text:ruby-base><text:span text:style-name="T9">第</text:span></text:ruby-base><text:ruby-text text:style-name="T14">ダイ</text:ruby-text></text:ruby><text:span text:style-name="T9">13</text:span><text:ruby text:style-name="ru1"><text:ruby-base><text:span text:style-name="T9">屆</text:span></text:ruby-base><text:ruby-text text:style-name="T14">カイ</text:ruby-text></text:ruby><text:ruby text:style-name="ru1"><text:ruby-base><text:span text:style-name="T9">世界</text:span></text:ruby-base><text:ruby-text text:style-name="T14">セカイ</text:ruby-text></text:ruby><text:ruby text:style-name="ru1"><text:ruby-base><text:span text:style-name="T9">夢</text:span></text:ruby-base><text:ruby-text text:style-name="T14">ユメ</text:ruby-text></text:ruby><text:ruby text:style-name="ru1"><text:ruby-base><text:span text:style-name="T9">一文字</text:span></text:ruby-base><text:ruby-text text:style-name="T14">ヒトモジ</text:ruby-text></text:ruby><text:span text:style-name="T9">書法大賽「團體</text:span><text:ruby text:style-name="ru1"><text:ruby-base><text:span text:style-name="T9">參賽</text:span></text:ruby-base><text:ruby-text text:style-name="T14">ダンタイ</text:ruby-text></text:ruby><text:ruby text:style-name="ru1"><text:ruby-base><text:span text:style-name="T9">報名</text:span></text:ruby-base><text:ruby-text text:style-name="T14">シュッピン</text:ruby-text></text:ruby><text:ruby text:style-name="ru1"><text:ruby-base><text:span text:style-name="T9">表」</text:span></text:ruby-base><text:ruby-text text:style-name="T14">イチラン</text:ruby-text></text:ruby><text:ruby text:style-name="ru1"><text:ruby-base>【</text:ruby-base><text:ruby-text text:style-name="T14">ヒョウ</text:ruby-text></text:ruby>共<text:s text:c="4"/><text:ruby text:style-name="ru1"><text:ruby-base>頁</text:ruby-base><text:ruby-text text:style-name="T14">マイ</text:ruby-text></text:ruby><text:ruby text:style-name="ru1"><text:ruby-base><text:s/></text:ruby-base><text:ruby-text text:style-name="T14">チュウ</text:ruby-text></text:ruby>，第<text:ruby text:style-name="ru1"><text:ruby-base>1</text:ruby-base><text:ruby-text text:style-name="T14">マイ</text:ruby-text></text:ruby><text:ruby text:style-name="ru1"><text:ruby-base>頁</text:ruby-base><text:ruby-text text:style-name="T14">メ</text:ruby-text></text:ruby>】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6" table:style-name="ce3"/>
          <table:table-cell office:value-type="string" table:style-name="ce6">
            <text:p>※<text:ruby text:style-name="ru1"><text:ruby-base><text:span text:style-name="T5">團體</text:span></text:ruby-base><text:ruby-text text:style-name="T14">ダンタイ</text:ruby-text></text:ruby><text:ruby text:style-name="ru1"><text:ruby-base><text:span text:style-name="T5">號碼</text:span></text:ruby-base><text:ruby-text text:style-name="T14">バンゴウ</text:ruby-text></text:ruby><text:span text:style-name="T5">，</text:span><text:ruby text:style-name="ru1"><text:ruby-base><text:span text:style-name="T5">不需</text:span></text:ruby-base><text:ruby-text text:style-name="T14">キニュウ</text:ruby-text></text:ruby><text:ruby text:style-name="ru1"><text:ruby-base><text:span text:style-name="T5">填寫</text:span></text:ruby-base><text:ruby-text text:style-name="T14">フヨウ</text:ruby-text></text:ruby>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number-columns-spanned="2" table:number-rows-spanned="1" table:style-name="ce48">
            <text:p><text:ruby text:style-name="ru1"><text:ruby-base>團體</text:ruby-base><text:ruby-text text:style-name="T14">ダンタイ</text:ruby-text></text:ruby><text:ruby text:style-name="ru1"><text:ruby-base>名</text:ruby-base><text:ruby-text text:style-name="T14">メイ</text:ruby-text></text:ruby>稱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5">
            <text:p><text:ruby text:style-name="ru1"><text:ruby-base>團體</text:ruby-base><text:ruby-text text:style-name="T14">ダンタイ</text:ruby-text></text:ruby><text:ruby text:style-name="ru1"><text:ruby-base>號碼</text:ruby-base><text:ruby-text text:style-name="T14">バンゴウ</text:ruby-text></text:ruby></text:p>
          </table:table-cell>
          <table:table-cell table:style-name="ce13"/>
          <table:table-cell table:number-columns-repeated="16376"/>
        </table:table-row>
        <table:table-row table:style-name="ro4">
          <table:table-cell table:style-name="ce3"/>
          <table:table-cell office:value-type="string" table:number-columns-spanned="2" table:number-rows-spanned="1" table:style-name="ce49">
            <text:p><text:ruby text:style-name="ru1"><text:ruby-base>聯絡人</text:ruby-base><text:ruby-text text:style-name="T14">ダイヒョウシャ</text:ruby-text></text:ruby><text:ruby text:style-name="ru1"><text:ruby-base>姓</text:ruby-base><text:ruby-text text:style-name="T14">メイ</text:ruby-text></text:ruby>名</text:p>
          </table:table-cell>
          <table:covered-table-cell/>
          <table:table-cell table:number-columns-spanned="5" table:number-rows-spanned="1" table:style-name="ce51"/>
          <table:covered-table-cell table:number-columns-repeated="4"/>
          <table:table-cell table:number-columns-repeated="16376"/>
        </table:table-row>
        <table:table-row table:style-name="ro5">
          <table:table-cell office:value-type="string" table:style-name="ce3">
            <text:p>　</text:p>
          </table:table-cell>
          <table:table-cell office:value-type="string" table:number-columns-spanned="2" table:number-rows-spanned="2" table:style-name="ce56">
            <text:p><text:ruby text:style-name="ru1"><text:ruby-base>住</text:ruby-base><text:ruby-text text:style-name="T14">ジュウショ</text:ruby-text></text:ruby>址</text:p>
          </table:table-cell>
          <table:covered-table-cell/>
          <table:table-cell office:value-type="string" table:number-columns-spanned="5" table:number-rows-spanned="1" table:style-name="ce53">
            <text:p>（　　　－　　　　）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table:style-name="ce3"/>
          <table:covered-table-cell/>
          <table:covered-table-cell/>
          <table:table-cell table:number-columns-spanned="5" table:number-rows-spanned="1" table:style-name="ce52"/>
          <table:covered-table-cell table:number-columns-repeated="4"/>
          <table:table-cell table:number-columns-repeated="16376"/>
        </table:table-row>
        <table:table-row table:style-name="ro7">
          <table:table-cell table:style-name="ce3"/>
          <table:table-cell office:value-type="string" table:number-columns-spanned="2" table:number-rows-spanned="1" table:style-name="ce50">
            <text:p><text:ruby text:style-name="ru1"><text:ruby-base>電話</text:ruby-base><text:ruby-text text:style-name="T14">デンワバンゴウ</text:ruby-text></text:ruby>・FAX</text:p>
          </table:table-cell>
          <table:covered-table-cell/>
          <table:table-cell office:value-type="string" table:number-columns-spanned="3" table:number-rows-spanned="1" table:style-name="ce54">
            <text:p>（TEL）</text:p>
          </table:table-cell>
          <table:covered-table-cell table:number-columns-repeated="2"/>
          <table:table-cell office:value-type="string" table:number-columns-spanned="2" table:number-rows-spanned="1" table:style-name="ce55">
            <text:p>（FAX)</text:p>
          </table:table-cell>
          <table:covered-table-cell/>
          <table:table-cell table:number-columns-repeated="16376"/>
        </table:table-row>
        <table:table-row table:style-name="ro7">
          <table:table-cell table:style-name="ce3"/>
          <table:table-cell office:value-type="string" table:style-name="ce16">
            <text:p><text:ruby text:style-name="ru1"><text:ruby-base>參賽人</text:ruby-base><text:ruby-text text:style-name="T14">シュッピンシャ</text:ruby-text></text:ruby><text:ruby text:style-name="ru1"><text:ruby-base>數</text:ruby-base><text:ruby-text text:style-name="T14">スウ</text:ruby-text></text:ruby></text:p>
          </table:table-cell>
          <table:table-cell office:value-type="string" table:number-columns-spanned="2" table:number-rows-spanned="1" table:style-name="ce41">
            <text:p><text:ruby text:style-name="ru1"><text:ruby-base><text:span text:style-name="T6">小</text:span></text:ruby-base><text:ruby-text text:style-name="T14">ショウ</text:ruby-text></text:ruby><text:span text:style-name="T6">學</text:span><text:ruby text:style-name="ru1"><text:ruby-base><text:span text:style-name="T6">・</text:span></text:ruby-base><text:ruby-text text:style-name="T14">チュウ</text:ruby-text></text:ruby><text:span text:style-name="T6">國</text:span><text:ruby text:style-name="ru1"><text:ruby-base><text:span text:style-name="T6">中</text:span></text:ruby-base><text:ruby-text text:style-name="T14">ブ</text:ruby-text></text:ruby><text:span text:style-name="T6">部門</text:span>（　　　　）</text:p>
          </table:table-cell>
          <table:covered-table-cell/>
          <table:table-cell office:value-type="string" table:number-columns-spanned="2" table:number-rows-spanned="1" table:style-name="ce42">
            <text:p><text:ruby text:style-name="ru1"><text:ruby-base>高</text:ruby-base><text:ruby-text text:style-name="T14">タカ</text:ruby-text></text:ruby><text:span text:style-name="T6">中</text:span><text:ruby text:style-name="ru1"><text:ruby-base><text:span text:style-name="T6">・</text:span></text:ruby-base><text:ruby-text text:style-name="T14">ダイ</text:ruby-text></text:ruby><text:span text:style-name="T6">大</text:span><text:ruby text:style-name="ru1"><text:ruby-base><text:span text:style-name="T6">學</text:span></text:ruby-base><text:ruby-text text:style-name="T14">ブ</text:ruby-text></text:ruby>部<text:span text:style-name="T6">門</text:span>(　　　　）</text:p>
          </table:table-cell>
          <table:covered-table-cell/>
          <table:table-cell office:value-type="string" table:style-name="ce11">
            <text:p><text:ruby text:style-name="ru1"><text:ruby-base><text:span text:style-name="T6">一般</text:span></text:ruby-base><text:ruby-text text:style-name="T14">イッパン</text:ruby-text></text:ruby><text:span text:style-name="T6">部</text:span><text:ruby text:style-name="ru1"><text:ruby-base><text:span text:style-name="T6">門</text:span></text:ruby-base><text:ruby-text text:style-name="T14">ブ</text:ruby-text></text:ruby>（　　　　）</text:p>
          </table:table-cell>
          <table:table-cell office:value-type="string" table:style-name="ce12">
            <text:p><text:ruby text:style-name="ru1"><text:ruby-base>合計</text:ruby-base><text:ruby-text text:style-name="T14">ゴウケイ</text:ruby-text></text:ruby>（　　　　）</text:p>
          </table:table-cell>
          <table:table-cell table:number-columns-repeated="16376"/>
        </table:table-row>
        <table:table-row table:style-name="ro8">
          <table:table-cell table:number-columns-repeated="8" table:style-name="ce3"/>
          <table:table-cell table:number-columns-repeated="16376"/>
        </table:table-row>
        <table:table-row table:style-name="ro9">
          <table:table-cell office:value-type="string" table:style-name="ce4">
            <text:p>※<text:ruby text:style-name="ru1"><text:ruby-base>個人</text:ruby-base><text:ruby-text text:style-name="T14">コジン</text:ruby-text></text:ruby><text:ruby text:style-name="ru1"><text:ruby-base><text:span text:style-name="T7">號碼</text:span></text:ruby-base><text:ruby-text text:style-name="T14">バンゴウ</text:ruby-text></text:ruby><text:span text:style-name="T7">是不</text:span><text:ruby text:style-name="ru1"><text:ruby-base><text:span text:style-name="T7">分部</text:span></text:ruby-base><text:ruby-text text:style-name="T14">カクブ</text:ruby-text></text:ruby><text:span text:style-name="T7">門</text:span><text:ruby text:style-name="ru1"><text:ruby-base><text:span text:style-name="T7">一</text:span></text:ruby-base><text:ruby-text text:style-name="T14">トオ</text:ruby-text></text:ruby><text:span text:style-name="T7">起排序</text:span><text:ruby text:style-name="ru1"><text:ruby-base><text:span text:style-name="T7">的號</text:span></text:ruby-base><text:ruby-text text:style-name="T14">バンゴウ</text:ruby-text></text:ruby><text:span text:style-name="T7">碼</text:span>。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7">
            <text:p><text:ruby text:style-name="ru1"><text:ruby-base>個人</text:ruby-base><text:ruby-text text:style-name="T14">コジン</text:ruby-text></text:ruby></text:p>
            <text:p><text:ruby text:style-name="ru1"><text:ruby-base><text:span text:style-name="T8">號碼</text:span></text:ruby-base><text:ruby-text text:style-name="T14">バンゴウ</text:ruby-text></text:ruby></text:p>
          </table:table-cell>
          <table:table-cell office:value-type="string" table:style-name="ce8">
            <text:p><text:ruby text:style-name="ru1"><text:ruby-base>小</text:ruby-base><text:ruby-text text:style-name="T14">ショウ</text:ruby-text></text:ruby>・<text:ruby text:style-name="ru1"><text:ruby-base>中</text:ruby-base><text:ruby-text text:style-name="T14">チュウ</text:ruby-text></text:ruby>・<text:ruby text:style-name="ru1"><text:ruby-base>高</text:ruby-base><text:ruby-text text:style-name="T14">コウ</text:ruby-text></text:ruby>・</text:p>
            <text:p><text:ruby text:style-name="ru1"><text:ruby-base>大</text:ruby-base><text:ruby-text text:style-name="T14">ダイ</text:ruby-text></text:ruby>・<text:ruby text:style-name="ru1"><text:ruby-base>一般</text:ruby-base><text:ruby-text text:style-name="T14">イッパン</text:ruby-text></text:ruby></text:p>
          </table:table-cell>
          <table:table-cell office:value-type="string" table:style-name="ce17">
            <text:p><text:ruby text:style-name="ru1"><text:ruby-base>年級</text:ruby-base><text:ruby-text text:style-name="T14">ガクネン</text:ruby-text></text:ruby></text:p>
          </table:table-cell>
          <table:table-cell office:value-type="string" table:style-name="ce9">
            <text:p><text:ruby text:style-name="ru1"><text:ruby-base><text:span text:style-name="T6">姓</text:span></text:ruby-base><text:ruby-text text:style-name="T14">シ</text:ruby-text></text:ruby><text:s text:c="2"/><text:ruby text:style-name="ru1"><text:ruby-base><text:span text:style-name="T6">名</text:span></text:ruby-base><text:ruby-text text:style-name="T14">ナ</text:ruby-text></text:ruby></text:p>
          </table:table-cell>
          <table:table-cell office:value-type="string" table:style-name="ce20">
            <text:p>ふりがな<text:span text:style-name="T11">(</text:span><text:span text:style-name="T5">日文拼音</text:span><text:span text:style-name="T11">)</text:span></text:p>
          </table:table-cell>
          <table:table-cell office:value-type="string" table:style-name="ce17">
            <text:p><text:ruby text:style-name="ru1"><text:ruby-base>漢</text:ruby-base><text:ruby-text text:style-name="T14">ジ</text:ruby-text></text:ruby>字</text:p>
          </table:table-cell>
          <table:table-cell office:value-type="string" table:style-name="ce18">
            <text:p><text:ruby text:style-name="ru1"><text:ruby-base>小</text:ruby-base><text:ruby-text text:style-name="T14">ショウ</text:ruby-text></text:ruby>學<text:ruby text:style-name="ru1"><text:ruby-base>~</text:ruby-base><text:ruby-text text:style-name="T14">チュウ</text:ruby-text></text:ruby>大<text:ruby text:style-name="ru1"><text:ruby-base>學</text:ruby-base><text:ruby-text text:style-name="T14">コウ</text:ruby-text></text:ruby>寫<text:ruby text:style-name="ru1"><text:ruby-base>校</text:ruby-base><text:ruby-text text:style-name="T14">ダイ</text:ruby-text></text:ruby>名<text:ruby text:style-name="ru1"><text:ruby-base>、一般</text:ruby-base><text:ruby-text text:style-name="T14">ガッコウメイ</text:ruby-text></text:ruby>寫<text:ruby text:style-name="ru1"><text:ruby-base>縣市</text:ruby-base><text:ruby-text text:style-name="T14">イッパンケンシグンメイ</text:ruby-text></text:ruby>名</text:p>
          </table:table-cell>
          <table:table-cell office:value-type="string" table:style-name="ce17">
            <text:p><text:ruby text:style-name="ru1"><text:ruby-base>備註</text:ruby-base><text:ruby-text text:style-name="T14">ビコウ</text:ruby-text></text:ruby>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2" table:style-name="ce14">
            <text:p>2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3" table:style-name="ce14">
            <text:p>3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4" table:style-name="ce14">
            <text:p>4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5" table:style-name="ce14">
            <text:p>5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float" office:value="6" table:style-name="ce14">
            <text:p>6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16" table:style-name="ce14">
            <text:p>16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17" table:style-name="ce14">
            <text:p>17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18" table:style-name="ce14">
            <text:p>18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19" table:style-name="ce14">
            <text:p>19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3">
          <table:table-cell office:value-type="float" office:value="20" table:style-name="ce14">
            <text:p>20</text:p>
          </table:table-cell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1">
            <text:p><text:ruby text:style-name="ru1"><text:ruby-base><text:span text:style-name="T12">第</text:span></text:ruby-base><text:ruby-text text:style-name="T14">ダイ</text:ruby-text></text:ruby><text:span text:style-name="T12">13</text:span><text:ruby text:style-name="ru1"><text:ruby-base><text:span text:style-name="T12">屆</text:span></text:ruby-base><text:ruby-text text:style-name="T14">カイ</text:ruby-text></text:ruby><text:ruby text:style-name="ru1"><text:ruby-base><text:span text:style-name="T12">世界</text:span></text:ruby-base><text:ruby-text text:style-name="T14">セカイ</text:ruby-text></text:ruby><text:ruby text:style-name="ru1"><text:ruby-base><text:span text:style-name="T12">夢</text:span></text:ruby-base><text:ruby-text text:style-name="T14">ユメ</text:ruby-text></text:ruby><text:ruby text:style-name="ru1"><text:ruby-base><text:span text:style-name="T12">一文字</text:span></text:ruby-base><text:ruby-text text:style-name="T14">ヒトモジ</text:ruby-text></text:ruby><text:span text:style-name="T12">書法大賽「團體</text:span><text:ruby text:style-name="ru1"><text:ruby-base><text:span text:style-name="T12">參賽</text:span></text:ruby-base><text:ruby-text text:style-name="T14">ダンタイ</text:ruby-text></text:ruby><text:ruby text:style-name="ru1"><text:ruby-base><text:span text:style-name="T12">報名</text:span></text:ruby-base><text:ruby-text text:style-name="T14">シュッピン</text:ruby-text></text:ruby><text:ruby text:style-name="ru1"><text:ruby-base><text:span text:style-name="T12">表」</text:span></text:ruby-base><text:ruby-text text:style-name="T14">イチラン</text:ruby-text></text:ruby><text:ruby text:style-name="ru1"><text:ruby-base>【</text:ruby-base><text:ruby-text text:style-name="T14">ヒョウ</text:ruby-text></text:ruby>共<text:s text:c="4"/><text:ruby text:style-name="ru1"><text:ruby-base>頁</text:ruby-base><text:ruby-text text:style-name="T14">マイ</text:ruby-text></text:ruby><text:ruby text:style-name="ru1"><text:ruby-base>，</text:ruby-base><text:ruby-text text:style-name="T14">チュウ</text:ruby-text></text:ruby><text:s/>第<text:ruby text:style-name="ru1"><text:ruby-base>2</text:ruby-base><text:ruby-text text:style-name="T14">マイ</text:ruby-text></text:ruby><text:ruby text:style-name="ru1"><text:ruby-base>頁</text:ruby-base><text:ruby-text text:style-name="T14">メ</text:ruby-text></text:ruby>】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6" table:style-name="ce3"/>
          <table:table-cell office:value-type="string" table:style-name="ce6">
            <text:p>※<text:ruby text:style-name="ru1"><text:ruby-base>團體</text:ruby-base><text:ruby-text text:style-name="T14">ダンタイ</text:ruby-text></text:ruby><text:ruby text:style-name="ru1"><text:ruby-base>號碼</text:ruby-base><text:ruby-text text:style-name="T14">バンゴウ</text:ruby-text></text:ruby>，<text:ruby text:style-name="ru1"><text:ruby-base>不需</text:ruby-base><text:ruby-text text:style-name="T14">キニュウ</text:ruby-text></text:ruby><text:ruby text:style-name="ru1"><text:ruby-base>填寫</text:ruby-base><text:ruby-text text:style-name="T14">フヨウ</text:ruby-text></text:ruby></text:p>
          </table:table-cell>
          <table:table-cell table:number-columns-repeated="3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2" table:number-rows-spanned="1" table:style-name="ce47">
            <text:p><text:ruby text:style-name="ru1"><text:ruby-base>團體</text:ruby-base><text:ruby-text text:style-name="T14">ダンタイ</text:ruby-text></text:ruby><text:ruby text:style-name="ru1"><text:ruby-base>名</text:ruby-base><text:ruby-text text:style-name="T14">メイ</text:ruby-text></text:ruby>稱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9">
            <text:p><text:ruby text:style-name="ru1"><text:ruby-base>團體</text:ruby-base><text:ruby-text text:style-name="T14">ダンタイ</text:ruby-text></text:ruby><text:ruby text:style-name="ru1"><text:ruby-base>號碼</text:ruby-base><text:ruby-text text:style-name="T14">バンゴウ</text:ruby-text></text:ruby></text:p>
          </table:table-cell>
          <table:table-cell table:style-name="ce5"/>
          <table:table-cell table:number-columns-repeated="2" table:style-name="ce3"/>
          <table:table-cell table:number-columns-repeated="16374"/>
        </table:table-row>
        <table:table-row table:style-name="ro9">
          <table:table-cell table:number-columns-repeated="10" table:style-name="ce3"/>
          <table:table-cell table:number-columns-repeated="16374"/>
        </table:table-row>
        <table:table-row table:style-name="ro9">
          <table:table-cell office:value-type="string" table:style-name="ce4">
            <text:p>※<text:ruby text:style-name="ru1"><text:ruby-base>個人</text:ruby-base><text:ruby-text text:style-name="T14">コジン</text:ruby-text></text:ruby><text:ruby text:style-name="ru1"><text:ruby-base>號碼</text:ruby-base><text:ruby-text text:style-name="T14">バンゴウ</text:ruby-text></text:ruby>是不<text:ruby text:style-name="ru1"><text:ruby-base>分部</text:ruby-base><text:ruby-text text:style-name="T14">カクブ</text:ruby-text></text:ruby>門<text:ruby text:style-name="ru1"><text:ruby-base>一</text:ruby-base><text:ruby-text text:style-name="T14">トオ</text:ruby-text></text:ruby>起排序<text:ruby text:style-name="ru1"><text:ruby-base>的號</text:ruby-base><text:ruby-text text:style-name="T14">バンゴウ</text:ruby-text></text:ruby>碼。（21<text:span text:style-name="T7">號</text:span><text:ruby text:style-name="ru1"><text:ruby-base><text:span text:style-name="T7">以後，</text:span></text:ruby-base><text:ruby-text text:style-name="T14">バンイコウ</text:ruby-text></text:ruby><text:span text:style-name="T7">請複製本</text:span><text:ruby text:style-name="ru1"><text:ruby-base><text:span text:style-name="T7">頁使</text:span></text:ruby-base><text:ruby-text text:style-name="T14">ヨウシシヨウ</text:ruby-text></text:ruby><text:span text:style-name="T7">用</text:span>）</text:p>
          </table:table-cell>
          <table:table-cell table:number-columns-repeated="9" table:style-name="ce3"/>
          <table:table-cell table:number-columns-repeated="16374"/>
        </table:table-row>
        <table:table-row table:style-name="ro3">
          <table:table-cell office:value-type="string" table:style-name="ce7">
            <text:p><text:ruby text:style-name="ru1"><text:ruby-base>個人</text:ruby-base><text:ruby-text text:style-name="T14">コジン</text:ruby-text></text:ruby></text:p>
            <text:p><text:ruby text:style-name="ru1"><text:ruby-base><text:span text:style-name="T8">號碼</text:span></text:ruby-base><text:ruby-text text:style-name="T14">バンゴウ</text:ruby-text></text:ruby></text:p>
          </table:table-cell>
          <table:table-cell office:value-type="string" table:style-name="ce8">
            <text:p><text:ruby text:style-name="ru1"><text:ruby-base>小</text:ruby-base><text:ruby-text text:style-name="T14">ショウ</text:ruby-text></text:ruby>・<text:ruby text:style-name="ru1"><text:ruby-base>中</text:ruby-base><text:ruby-text text:style-name="T14">チュウ</text:ruby-text></text:ruby>・<text:ruby text:style-name="ru1"><text:ruby-base><text:span text:style-name="T8">高</text:span></text:ruby-base><text:ruby-text text:style-name="T14">コウ</text:ruby-text></text:ruby>・</text:p>
            <text:p><text:ruby text:style-name="ru1"><text:ruby-base>大</text:ruby-base><text:ruby-text text:style-name="T14">ダイ</text:ruby-text></text:ruby>・<text:ruby text:style-name="ru1"><text:ruby-base>一般</text:ruby-base><text:ruby-text text:style-name="T14">イッパン</text:ruby-text></text:ruby></text:p>
          </table:table-cell>
          <table:table-cell office:value-type="string" table:style-name="ce17">
            <text:p><text:ruby text:style-name="ru1"><text:ruby-base>年級</text:ruby-base><text:ruby-text text:style-name="T14">ガクネン</text:ruby-text></text:ruby></text:p>
          </table:table-cell>
          <table:table-cell office:value-type="string" table:style-name="ce9">
            <text:p><text:ruby text:style-name="ru1"><text:ruby-base>姓</text:ruby-base><text:ruby-text text:style-name="T14">シ</text:ruby-text></text:ruby><text:s text:c="2"/><text:ruby text:style-name="ru1"><text:ruby-base>名</text:ruby-base><text:ruby-text text:style-name="T14">ナ</text:ruby-text></text:ruby></text:p>
          </table:table-cell>
          <table:table-cell office:value-type="string" table:style-name="ce9">
            <text:p>ふりがな<text:span text:style-name="T4">(日文</text:span><text:span text:style-name="T5">拼</text:span><text:span text:style-name="T4">音)</text:span></text:p>
          </table:table-cell>
          <table:table-cell office:value-type="string" table:style-name="ce17">
            <text:p><text:ruby text:style-name="ru1"><text:ruby-base>漢</text:ruby-base><text:ruby-text text:style-name="T14">ジ</text:ruby-text></text:ruby>字</text:p>
          </table:table-cell>
          <table:table-cell office:value-type="string" table:style-name="ce18">
            <text:p><text:ruby text:style-name="ru1"><text:ruby-base>小</text:ruby-base><text:ruby-text text:style-name="T14">ショウ</text:ruby-text></text:ruby>學<text:ruby text:style-name="ru1"><text:ruby-base>~</text:ruby-base><text:ruby-text text:style-name="T14">チュウ</text:ruby-text></text:ruby>大<text:ruby text:style-name="ru1"><text:ruby-base>學</text:ruby-base><text:ruby-text text:style-name="T14">コウ</text:ruby-text></text:ruby>寫<text:ruby text:style-name="ru1"><text:ruby-base>校</text:ruby-base><text:ruby-text text:style-name="T14">ダイ</text:ruby-text></text:ruby>名<text:ruby text:style-name="ru1"><text:ruby-base>、一般</text:ruby-base><text:ruby-text text:style-name="T14">ガッコウメイ</text:ruby-text></text:ruby>寫<text:ruby text:style-name="ru1"><text:ruby-base>縣市</text:ruby-base><text:ruby-text text:style-name="T14">イッパンケンシグンメイ</text:ruby-text></text:ruby>名</text:p>
          </table:table-cell>
          <table:table-cell office:value-type="string" table:style-name="ce17">
            <text:p><text:ruby text:style-name="ru1"><text:ruby-base>備註</text:ruby-base><text:ruby-text text:style-name="T14">ビコウ</text:ruby-text></text:ruby></text:p>
          </table:table-cell>
          <table:table-cell table:number-columns-repeated="2" table:style-name="ce3"/>
          <table:table-cell table:number-columns-repeated="16374"/>
        </table:table-row>
        <table:table-row table:number-rows-repeated="11" table:style-name="ro3">
          <table:table-cell table:number-columns-repeated="8" table:style-name="ce10"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10"/>
          <table:table-cell table:number-columns-repeated="16376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ka</meta:initial-creator>
    <dc:creator>林佳慶</dc:creator>
    <meta:creation-date>2020-10-07T13:54:26Z</meta:creation-date>
    <dc:date>2020-11-30T09:55:54Z</dc:date>
    <meta:print-date>2020-11-30T09:55:36Z</meta:print-date>
  </office:meta>
</office:document-meta>
</file>