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auKai" svg:font-family="BiauKai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標題3" style:family="paragraph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4" style:parent-style-name="內文" style:family="paragraph">
      <style:paragraph-properties fo:text-align="justify" fo:line-height="0.2777in" fo:margin-left="0.4923in" fo:text-indent="-0.3347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777in" fo:margin-left="0.4923in" fo:text-indent="-0.334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777in" fo:margin-left="0.4923in" fo:text-indent="-0.3347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777in" fo:margin-left="0.4923in" fo:text-indent="-0.3347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777in" fo:margin-left="0.4923in" fo:text-indent="-0.334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777in" fo:margin-left="0.4923in" fo:text-indent="-0.3347in">
        <style:tab-stops/>
      </style:paragraph-properties>
      <style:text-properties style:font-name="標楷體" style:font-name-asian="標楷體"/>
    </style:style>
    <style:style style:name="P10" style:parent-style-name="標題3" style:family="paragraph">
      <style:paragraph-properties fo:line-height="15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11" style:parent-style-name="內文" style:family="paragraph">
      <style:paragraph-properties fo:line-height="100%" fo:text-indent="0.1965in"/>
      <style:text-properties style:font-name="標楷體" style:font-name-asian="標楷體"/>
    </style:style>
    <style:style style:name="P12" style:parent-style-name="內文" style:family="paragraph">
      <style:paragraph-properties fo:line-height="100%" fo:text-indent="0.1965in"/>
      <style:text-properties style:font-name="標楷體" style:font-name-asian="標楷體"/>
    </style:style>
    <style:style style:name="P13" style:parent-style-name="標題3" style:family="paragraph">
      <style:paragraph-properties fo:line-height="15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14" style:parent-style-name="標題3" style:family="paragraph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15" style:parent-style-name="內文" style:family="paragraph">
      <style:paragraph-properties fo:widows="0" fo:orphans="0" fo:text-align="justify" fo:line-height="0.2777in" fo:margin-left="0.4923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widows="0" fo:orphans="0" fo:margin-top="0.1388in" fo:line-height="0.2777in" fo:margin-left="0.4923in" fo:text-indent="-0.296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0" fo:orphans="0" fo:text-align="justify" fo:margin-top="0.1388in" fo:line-height="0.2777in" fo:margin-left="0.4923in" fo:text-indent="-0.294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widows="0" fo:orphans="0" fo:text-align="justify" fo:margin-top="0.1388in" fo:line-height="0.2777in" fo:margin-left="0.393in" fo:text-indent="-0.1979in">
        <style:tab-stops/>
      </style:paragraph-properties>
      <style:text-properties style:font-name="標楷體" style:font-name-asian="標楷體"/>
    </style:style>
    <style:style style:name="P19" style:parent-style-name="標題3" style:family="paragraph">
      <style:paragraph-properties fo:margin-top="0.1388in" fo:line-height="15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20" style:parent-style-name="標題3" style:family="paragraph">
      <style:paragraph-properties fo:margin-top="0.1388in" fo:line-height="150%" fo:margin-left="0.2951in" fo:text-indent="-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26" style:parent-style-name="標題3" style:family="paragraph">
      <style:paragraph-properties fo:margin-top="0.1388in" fo:line-height="150%" fo:margin-left="0.2951in" fo:text-indent="-0.2951in">
        <style:tab-stops/>
      </style:paragraph-properties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27" style:parent-style-name="標題3" style:family="paragraph">
      <style:paragraph-properties fo:margin-top="0.1388in" fo:line-height="150%"/>
    </style:style>
    <style:style style:name="T28" style:parent-style-name="預設段落字型" style:family="text">
      <style:text-properties style:font-name="標楷體" style:font-name-asian="標楷體" style:font-name-complex="Arial" fo:font-weight="normal" style:font-weight-asian="normal" style:use-window-font-color="true" fo:font-size="12pt" style:font-size-asian="12pt" style:font-size-complex="12pt" style:language-asian="zh"/>
    </style:style>
    <style:style style:name="T29" style:parent-style-name="預設段落字型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 fo:background-color="#D3D3D3"/>
    </style:style>
    <style:style style:name="T30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31" style:parent-style-name="標題3" style:family="paragraph">
      <style:paragraph-properties fo:break-before="page" fo:line-height="15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32" style:parent-style-name="標題3" style:family="paragraph">
      <style:paragraph-properties fo:margin-top="0in" fo:line-height="15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33" style:parent-style-name="標題3" style:family="paragraph">
      <style:paragraph-properties fo:margin-top="0in" fo:line-height="15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ableColumn35" style:family="table-column">
      <style:table-column-properties style:column-width="0.5416in" style:use-optimal-column-width="false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2.3854in" style:use-optimal-column-width="false"/>
    </style:style>
    <style:style style:name="TableColumn39" style:family="table-column">
      <style:table-column-properties style:column-width="1.0625in" style:use-optimal-column-width="false"/>
    </style:style>
    <style:style style:name="TableColumn40" style:family="table-column">
      <style:table-column-properties style:column-width="1.0625in" style:use-optimal-column-width="false"/>
    </style:style>
    <style:style style:name="Table34" style:family="table">
      <style:table-properties style:width="6.6979in" fo:margin-left="0.059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Row54" style:family="table-row">
      <style:table-row-properties style:min-row-height="1.7708in"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/>
    </style:style>
    <style:style style:name="P59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/>
    </style:style>
    <style:style style:name="P60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/>
    </style:style>
    <style:style style:name="P61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/>
    </style:style>
    <style:style style:name="P62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內文" style:family="paragraph">
      <style:paragraph-properties fo:widows="0" fo:orphans="0" fo:line-height="150%"/>
      <style:text-properties style:font-name="標楷體" style:font-name-asian="標楷體"/>
    </style:style>
    <style:style style:name="P67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/>
    </style:style>
    <style:style style:name="P70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71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/>
    </style:style>
    <style:style style:name="TableRow74" style:family="table-row">
      <style:table-row-properties style:min-row-height="0.3055in" style:use-optimal-row-height="false"/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/>
    </style:style>
    <style:style style:name="P82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/>
    </style:style>
    <style:style style:name="P83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/>
    </style:style>
    <style:style style:name="P84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/>
    </style:style>
    <style:style style:name="TableRow85" style:family="table-row">
      <style:table-row-properties style:min-row-height="1.6041in"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/>
    </style:style>
    <style:style style:name="P9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/>
    </style:style>
    <style:style style:name="P9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/>
    </style:style>
    <style:style style:name="P92" style:parent-style-name="內文" style:family="paragraph">
      <style:paragraph-properties fo:widows="0" fo:orphans="0"/>
      <style:text-properties style:font-name="標楷體" style:font-name-asian="標楷體"/>
    </style:style>
    <style:style style:name="P93" style:parent-style-name="內文" style:family="paragraph">
      <style:paragraph-properties fo:widows="0" fo:orphans="0"/>
      <style:text-properties style:font-name="標楷體" style:font-name-asian="標楷體"/>
    </style:style>
    <style:style style:name="P94" style:parent-style-name="內文" style:family="paragraph">
      <style:paragraph-properties fo:widows="0" fo:orphans="0"/>
      <style:text-properties style:font-name="標楷體" style:font-name-asian="標楷體"/>
    </style:style>
    <style:style style:name="P95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/>
    </style:style>
    <style:style style:name="P10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/>
    </style:style>
    <style:style style:name="P10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Row106" style:family="table-row">
      <style:table-row-properties style:min-row-height="0.8333in" style:use-optimal-row-height="false"/>
    </style:style>
    <style:style style:name="P107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內文" style:family="paragraph">
      <style:paragraph-properties fo:widows="0" fo:orphans="0"/>
      <style:text-properties style:font-name="標楷體" style:font-name-asian="標楷體"/>
    </style:style>
    <style:style style:name="P114" style:parent-style-name="內文" style:family="paragraph">
      <style:paragraph-properties fo:widows="0" fo:orphans="0" fo:margin-left="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16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Row117" style:family="table-row">
      <style:table-row-properties style:min-row-height="1.3263in" style:use-optimal-row-height="false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/>
    </style:style>
    <style:style style:name="P122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/>
    </style:style>
    <style:style style:name="P123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/>
    </style:style>
    <style:style style:name="P124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29" style:parent-style-name="內文" style:family="paragraph">
      <style:paragraph-properties fo:widows="0" fo:orphans="0" fo:line-height="150%"/>
      <style:text-properties style:font-name="標楷體" style:font-name-asian="標楷體"/>
    </style:style>
    <style:style style:name="P130" style:parent-style-name="內文" style:family="paragraph">
      <style:paragraph-properties fo:widows="0" fo:orphans="0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Row135" style:family="table-row">
      <style:table-row-properties style:min-row-height="0.5076in" style:use-optimal-row-height="false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/>
    </style:style>
    <style:style style:name="P140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45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46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Row147" style:family="table-row">
      <style:table-row-properties style:min-row-height="1.0104in" style:use-optimal-row-height="false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52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53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54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55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內文" style:family="paragraph">
      <style:paragraph-properties fo:widows="0" fo:orphans="0" fo:line-height="150%"/>
      <style:text-properties style:font-name="標楷體" style:font-name-asian="標楷體"/>
    </style:style>
    <style:style style:name="P160" style:parent-style-name="內文" style:family="paragraph">
      <style:paragraph-properties fo:widows="0" fo:orphans="0" fo:line-height="150%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63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Row166" style:family="table-row">
      <style:table-row-properties style:min-row-height="0.7187in" style:use-optimal-row-height="false"/>
    </style:style>
    <style:style style:name="P167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內文" style:family="paragraph">
      <style:paragraph-properties fo:widows="0" fo:orphans="0" fo:line-height="150%"/>
      <style:text-properties style:font-name="標楷體" style:font-name-asian="標楷體"/>
    </style:style>
    <style:style style:name="P174" style:parent-style-name="內文" style:family="paragraph">
      <style:paragraph-properties fo:widows="0" fo:orphans="0" fo:line-height="150%"/>
      <style:text-properties style:font-name="標楷體" style:font-name-asian="標楷體"/>
    </style:style>
    <style:style style:name="P175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76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Row177" style:family="table-row">
      <style:table-row-properties style:min-row-height="0.3437in" style:use-optimal-row-height="false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182" style:parent-style-name="標題3" style:family="paragraph">
      <style:paragraph-properties fo:line-height="15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ableColumn184" style:family="table-column">
      <style:table-column-properties style:column-width="0.2333in" style:use-optimal-column-width="false"/>
    </style:style>
    <style:style style:name="TableColumn185" style:family="table-column">
      <style:table-column-properties style:column-width="1.3958in" style:use-optimal-column-width="false"/>
    </style:style>
    <style:style style:name="TableColumn186" style:family="table-column">
      <style:table-column-properties style:column-width="0.2604in" style:use-optimal-column-width="false"/>
    </style:style>
    <style:style style:name="TableColumn187" style:family="table-column">
      <style:table-column-properties style:column-width="2.302in" style:use-optimal-column-width="false"/>
    </style:style>
    <style:style style:name="TableColumn188" style:family="table-column">
      <style:table-column-properties style:column-width="1.3229in" style:use-optimal-column-width="false"/>
    </style:style>
    <style:style style:name="TableColumn189" style:family="table-column">
      <style:table-column-properties style:column-width="0.6041in" style:use-optimal-column-width="false"/>
    </style:style>
    <style:style style:name="TableColumn190" style:family="table-column">
      <style:table-column-properties style:column-width="0.5833in" style:use-optimal-column-width="false"/>
    </style:style>
    <style:style style:name="Table183" style:family="table">
      <style:table-properties style:width="6.702in" fo:margin-left="0.059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202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205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Row208" style:family="table-row">
      <style:table-row-properties style:min-row-height="1.8138in" style:use-optimal-row-height="false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213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214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215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216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內文" style:family="paragraph">
      <style:paragraph-properties fo:widows="0" fo:orphans="0" fo:line-height="150%"/>
      <style:text-properties style:font-name="標楷體" style:font-name-asian="標楷體"/>
    </style:style>
    <style:style style:name="P221" style:parent-style-name="內文" style:family="paragraph">
      <style:paragraph-properties fo:widows="0" fo:orphans="0"/>
      <style:text-properties style:font-name="標楷體" style:font-name-asian="標楷體"/>
    </style:style>
    <style:style style:name="P222" style:parent-style-name="內文" style:family="paragraph">
      <style:paragraph-properties fo:widows="0" fo:orphans="0"/>
      <style:text-properties style:font-name="標楷體" style:font-name-asian="標楷體"/>
    </style:style>
    <style:style style:name="P223" style:parent-style-name="內文" style:family="paragraph">
      <style:paragraph-properties fo:widows="0" fo:orphans="0"/>
      <style:text-properties style:font-name="標楷體" style:font-name-asian="標楷體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Row233" style:family="table-row">
      <style:table-row-properties style:min-row-height="0.3055in" style:use-optimal-row-height="false"/>
    </style:style>
    <style:style style:name="P234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內文" style:family="paragraph">
      <style:paragraph-properties fo:widows="0" fo:orphans="0" fo:line-height="150%"/>
      <style:text-properties style:font-name="標楷體" style:font-name-asian="標楷體"/>
    </style:style>
    <style:style style:name="P241" style:parent-style-name="內文" style:family="paragraph">
      <style:paragraph-properties fo:widows="0" fo:orphans="0"/>
      <style:text-properties style:font-name="標楷體" style:font-name-asian="標楷體"/>
    </style:style>
    <style:style style:name="P242" style:parent-style-name="內文" style:family="paragraph">
      <style:paragraph-properties fo:widows="0" fo:orphans="0"/>
      <style:text-properties style:font-name="標楷體" style:font-name-asian="標楷體"/>
    </style:style>
    <style:style style:name="P243" style:parent-style-name="內文" style:family="paragraph">
      <style:paragraph-properties fo:widows="0" fo:orphans="0"/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250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標題3" style:family="paragraph">
      <style:paragraph-properties fo:margin-top="0.1388in" fo:line-height="10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258" style:parent-style-name="標題3" style:family="paragraph">
      <style:paragraph-properties fo:line-height="10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259" style:parent-style-name="標題3" style:family="paragraph">
      <style:paragraph-properties fo:line-height="100%"/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260" style:parent-style-name="內文" style:family="paragraph">
      <style:text-properties style:font-name="標楷體" style:font-name-asian="標楷體"/>
    </style:style>
    <style:style style:name="TableColumn262" style:family="table-column">
      <style:table-column-properties style:column-width="1.1041in" style:use-optimal-column-width="false"/>
    </style:style>
    <style:style style:name="TableColumn263" style:family="table-column">
      <style:table-column-properties style:column-width="0.3958in" style:use-optimal-column-width="false"/>
    </style:style>
    <style:style style:name="TableColumn264" style:family="table-column">
      <style:table-column-properties style:column-width="2.7916in" style:use-optimal-column-width="false"/>
    </style:style>
    <style:style style:name="TableColumn265" style:family="table-column">
      <style:table-column-properties style:column-width="1.625in" style:use-optimal-column-width="false"/>
    </style:style>
    <style:style style:name="TableColumn266" style:family="table-column">
      <style:table-column-properties style:column-width="0.8645in" style:use-optimal-column-width="false"/>
    </style:style>
    <style:style style:name="Table261" style:family="table">
      <style:table-properties style:width="6.7812in" fo:margin-left="0.059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270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Row279" style:family="table-row">
      <style:table-row-properties style:min-row-height="0.9375in" style:use-optimal-row-height="false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9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widows="0" fo:orphans="0" fo:line-height="100%" fo:margin-left="0.2951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295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Row296" style:family="table-row">
      <style:table-row-properties style:min-row-height="0.3055in" style:use-optimal-row-height="false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307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Row308" style:family="table-row">
      <style:table-row-properties style:min-row-height="0.3055in" style:use-optimal-row-height="false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320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Row321" style:family="table-row">
      <style:table-row-properties style:min-row-height="0.3055in" style:use-optimal-row-height="false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333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Row334" style:family="table-row">
      <style:table-row-properties style:min-row-height="0.3055in" style:use-optimal-row-height="false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內文" style:family="paragraph">
      <style:paragraph-properties fo:widows="0" fo:orphans="0" fo:line-height="150%" fo:margin-left="0.2951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widows="0" fo:orphans="0" fo:line-height="150%" fo:margin-left="0.2951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345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Row346" style:family="table-row">
      <style:table-row-properties style:min-row-height="0.3055in" style:use-optimal-row-height="false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349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widows="0" fo:orphans="0" fo:margin-left="0.2951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359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標題3" style:family="paragraph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371" style:parent-style-name="標題3" style:master-page-name="MP1" style:family="paragraph">
      <style:paragraph-properties fo:break-before="page" fo:text-align="center" fo:margin-right="-0.1951in"/>
    </style:style>
    <style:style style:name="T373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font-weight="normal" style:font-weight-asian="normal" style:use-window-font-color="true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P383" style:parent-style-name="內文" style:family="paragraph">
      <style:paragraph-properties fo:text-align="end" fo:margin-top="0.1388in" fo:margin-right="-0.1951in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end" fo:margin-top="0.1388in" fo:margin-right="-0.1951in"/>
      <style:text-properties style:font-name="標楷體" style:font-name-asian="標楷體"/>
    </style:style>
    <style:style style:name="TableColumn386" style:family="table-column">
      <style:table-column-properties style:column-width="0.584in" style:use-optimal-column-width="false"/>
    </style:style>
    <style:style style:name="TableColumn387" style:family="table-column">
      <style:table-column-properties style:column-width="1.218in" style:use-optimal-column-width="false"/>
    </style:style>
    <style:style style:name="TableColumn388" style:family="table-column">
      <style:table-column-properties style:column-width="0.5534in" style:use-optimal-column-width="false"/>
    </style:style>
    <style:style style:name="TableColumn389" style:family="table-column">
      <style:table-column-properties style:column-width="0.7381in" style:use-optimal-column-width="false"/>
    </style:style>
    <style:style style:name="TableColumn390" style:family="table-column">
      <style:table-column-properties style:column-width="0.7388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2.1652in" style:use-optimal-column-width="false"/>
    </style:style>
    <style:style style:name="Table385" style:family="table">
      <style:table-properties style:width="6.7854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內文" style:family="paragraph">
      <style:paragraph-properties fo:widows="0" fo:orphans="0" fo:text-align="center" fo:line-height="100%"/>
      <style:text-properties style:font-name="標楷體" style:font-name-asian="標楷體"/>
    </style:style>
    <style:style style:name="TableRow408" style:family="table-row">
      <style:table-row-properties style:min-row-height="0.4687in" style:use-optimal-row-height="false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2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413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7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1" style:parent-style-name="內文" style:family="paragraph">
      <style:paragraph-properties fo:widows="0" fo:orphans="0" fo:text-align="justify" fo:line-height="100%" fo:margin-left="0.2951in" fo:text-indent="-0.25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內文" style:family="paragraph">
      <style:paragraph-properties fo:widows="0" fo:orphans="0" fo:text-align="justify" fo:line-height="100%"/>
    </style:style>
    <style:style style:name="T424" style:parent-style-name="預設段落字型" style:family="text">
      <style:text-properties style:font-name="標楷體" style:font-name-asian="標楷體" style:font-name-complex="新細明體"/>
    </style:style>
    <style:style style:name="T425" style:parent-style-name="預設段落字型" style:family="text">
      <style:text-properties style:font-name="標楷體" style:font-name-asian="標楷體" style:font-name-complex="新細明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新細明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新細明體"/>
    </style:style>
    <style:style style:name="TableRow434" style:family="table-row">
      <style:table-row-properties style:min-row-height="0.2923in" style:use-optimal-row-height="false"/>
    </style:style>
    <style:style style:name="P435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436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437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4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1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442" style:parent-style-name="內文" style:family="paragraph">
      <style:paragraph-properties fo:widows="0" fo:orphans="0" fo:text-align="justify" fo:line-height="100%" fo:margin-left="0.2951in" fo:text-indent="-0.25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Row444" style:family="table-row">
      <style:table-row-properties style:min-row-height="0.3055in" style:use-optimal-row-height="false"/>
    </style:style>
    <style:style style:name="TableCell4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6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449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450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4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4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4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6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8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0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Row461" style:family="table-row">
      <style:table-row-properties style:min-row-height="0.4777in" style:use-optimal-row-height="false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5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7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4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9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4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1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3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5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Row476" style:family="table-row">
      <style:table-row-properties style:min-row-height="0.3055in" style:use-optimal-row-height="false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0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2" style:parent-style-name="內文" style:family="paragraph">
      <style:paragraph-properties fo:widows="0" fo:orphans="0" fo:text-align="justify" fo:line-height="150%"/>
      <style:text-properties style:font-name="標楷體" style:font-name-asian="標楷體"/>
    </style:style>
    <style:style style:name="TableCell4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4" style:parent-style-name="內文" style:family="paragraph">
      <style:paragraph-properties fo:widows="0" fo:orphans="0" fo:text-align="justify" fo:line-height="150%"/>
      <style:text-properties style:font-name="標楷體" style:font-name-asian="標楷體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0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Row491" style:family="table-row">
      <style:table-row-properties style:min-row-height="0.3055in" style:use-optimal-row-height="false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5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4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7" style:parent-style-name="內文" style:family="paragraph">
      <style:paragraph-properties fo:widows="0" fo:orphans="0" fo:text-align="justify" fo:line-height="150%"/>
      <style:text-properties style:font-name="標楷體" style:font-name-asian="標楷體"/>
    </style:style>
    <style:style style:name="TableCell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9" style:parent-style-name="內文" style:family="paragraph">
      <style:paragraph-properties fo:widows="0" fo:orphans="0" fo:text-align="justify" fo:line-height="150%"/>
      <style:text-properties style:font-name="標楷體" style:font-name-asian="標楷體"/>
    </style:style>
    <style:style style:name="TableCell5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1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3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5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Row506" style:family="table-row">
      <style:table-row-properties style:min-row-height="0.3055in" style:use-optimal-row-height="false"/>
    </style:style>
    <style:style style:name="TableCell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8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0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2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5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4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P515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7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1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P522" style:parent-style-name="內文" style:family="paragraph">
      <style:paragraph-properties fo:widows="0" fo:orphans="0" fo:line-height="100%" fo:margin-left="0.5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widows="0" fo:orphans="0" fo:line-height="100%"/>
      <style:text-properties style:font-name="標楷體" style:font-name-asian="標楷體"/>
    </style:style>
    <style:style style:name="TableRow524" style:family="table-row">
      <style:table-row-properties style:min-row-height="0.3645in" style:use-optimal-row-height="false"/>
    </style:style>
    <style:style style:name="TableCell5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6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8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0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5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2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5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4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6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8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Row539" style:family="table-row">
      <style:table-row-properties style:min-row-height="0.2395in" style:use-optimal-row-height="false"/>
    </style:style>
    <style:style style:name="TableCell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1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TableCell5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3" style:parent-style-name="內文" style:family="paragraph">
      <style:paragraph-properties fo:widows="0" fo:orphans="0" fo:text-align="justify"/>
      <style:text-properties style:font-name="標楷體" style:font-name-asian="標楷體"/>
    </style:style>
    <style:style style:name="TableCell5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5" style:parent-style-name="內文" style:family="paragraph">
      <style:paragraph-properties fo:widows="0" fo:orphans="0" fo:text-align="justify" fo:line-height="100%"/>
      <style:text-properties style:font-name="標楷體" style:font-name-asian="標楷體"/>
    </style:style>
    <style:style style:name="P546" style:parent-style-name="內文" style:family="paragraph">
      <style:paragraph-properties fo:text-indent="-0.393in"/>
    </style:style>
    <style:style style:name="T5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6huzbvbfaat3"/><text:bookmark-end text:name="_6huzbvbfaat3"/>109 年度新北市程式教育體驗中心(北區)運作計畫第 1 期</text:h>
      <text:h text:style-name="P3" text:outline-level="3"><text:bookmark-start text:name="_jdlaj02e29w"/><text:bookmark-end text:name="_jdlaj02e29w"/>壹、依據及目的：</text:h>
      <text:p text:style-name="P4">一、依據「新北市國民中小學資訊科技」教學綱要，108 新課綱之科技領域推廣資訊科技教學活動，結合程式教育以及做中學的方式進行學習，培養學生主動學習善用科技之能力以進行創造、設計、邏輯、運算等思考。</text:p>
      <text:p text:style-name="P5">二、推動「新北程式校園 3+1 政策」，鼓勵新北市區域（七星分區）學生參與課項程式教育相關活動。</text:p>
      <text:p text:style-name="P6">三、增進教師運算思維教學知能與教材教法研發。</text:p>
      <text:p text:style-name="P7">四、提供學生程式設計運算思維學習活動與興趣探索機會。</text:p>
      <text:p text:style-name="P8">五、建構新北市（以下簡稱本市）資訊科技領域程式設計與產學合作。</text:p>
      <text:p text:style-name="P9">六、利用創意思考的相關科技工具之使用，培養程式興趣、邏輯思考、想像力與創造力及團隊合作問題以及解決能力。</text:p>
      <text:h text:style-name="P10" text:outline-level="3"><text:bookmark-start text:name="_d6ax3dqiorvo"/><text:bookmark-end text:name="_d6ax3dqiorvo"/>貳、辦理單位：</text:h>
      <text:p text:style-name="P11">一、主辦單位：新北市政府教育局。</text:p>
      <text:p text:style-name="P12">二、承辦學校：新北市立青山國民中小學。</text:p>
      <text:h text:style-name="P13" text:outline-level="3"><text:bookmark-start text:name="_mvjkf5mjegc"/><text:bookmark-end text:name="_mvjkf5mjegc"/>參、辦理期程：109 年 <text:s/>9 月 1 日起至<text:s/>109<text:s/>年 12<text:s/>月 31 日止。</text:h>
      <text:h text:style-name="P14" text:outline-level="3"><text:bookmark-start text:name="_aw5u7ne93p4u"/><text:bookmark-end text:name="_aw5u7ne93p4u"/>肆、中心任務：</text:h>
      <text:p text:style-name="P15">一、辦理學期間營隊、研習至少 3~4 場（附件 1）：辦理程式學習營隊學生營隊 2 場次，教師研習 2 場次，開放本市師生參加（學生營隊至青山國中小學校網頁報名、教師研習至校務行政系統教師研習報名）。</text:p>
      <text:p text:style-name="P16">二、辦理寒假營隊（附件 2）：配合新北市 109 學年度寒暑假學生育樂營活動<text:s/>–<text:s/>「Fun Coding」 營隊辦理，網頁製作基礎（HTML &amp; CSS）共計 1 場次，預計於新北市中小學寒暑假育樂營網頁（http:// camp.ntpc.edu.tw） 報名。</text:p>
      <text:p text:style-name="P17">三、程式教育課程產出（附件 3）：預計 109 年 10 月至 12 月於本校 7 年級 3~6 個班實施校內自編程式教育課程（共 6 節），並於第 6 週辦理 1 節公開觀課，開放本市教師及一般民眾觀課（至青山國中小學校網頁報名），後續教案可公開分享供教師參閱。</text:p>
      <text:p text:style-name="P18">四、參加每年資訊科技教育成果展程式教育區之攤位展示。</text:p>
      <text:h text:style-name="P19" text:outline-level="3"><text:bookmark-start text:name="_g0l0jr6eso"/><text:bookmark-end text:name="_g0l0jr6eso"/><text:soft-page-break/>伍、參與對象：新北市各公私立國中小有興趣之教師與學生。<text:s/></text:h>
      <text:h text:style-name="P20" text:outline-level="3"><text:bookmark-start text:name="_b9z57h9arb42"/><text:bookmark-end text:name="_b9z57h9arb42"/><text:span text:style-name="T21">陸、獎</text:span><text:span text:style-name="T22">勵：</text:span><text:bookmark-start text:name="_y1qmi8869gdq"/><text:bookmark-end text:name="_y1qmi8869gdq"/><text:span text:style-name="T23">本案獎勵依「公立高級中等以下學校校長成績考核辦法」第7條第1項第5款第2目、「公立高級中等以下學校教師成績考核辦法」第6條第1項第5款第6目暨「新北市政府所屬各級學校及幼兒園辦理教師敘獎處理原則」附表第2項第2款規定，工作人員嘉獎1次以3人為限(不含校長)，由學校依規定本權責辦理敘獎，校長嘉獎1</text:span><text:span text:style-name="T24">次由教育</text:span><text:span text:style-name="T25">局辦理敘獎。</text:span></text:h>
      <text:h text:style-name="P26" text:outline-level="3">柒、如有相關問題，請逕洽青山國中小教務處實習組黃鐘瑩教師，(02)2691-7877分機113<text:s/>。</text:h>
      <text:h text:style-name="P27" text:outline-level="3"><text:span text:style-name="T28">捌</text:span><text:span text:style-name="T29">、</text:span><text:span text:style-name="T30">本計畫奉核後實施，修正時亦同。</text:span></text:h>
      <text:h text:style-name="P31" text:outline-level="3"><text:bookmark-start text:name="_fw7jzrt7bosr"/><text:bookmark-end text:name="_fw7jzrt7bosr"/><text:soft-page-break/>附件 1<text:s/></text:h>
      <text:h text:style-name="P32" text:outline-level="3"><text:bookmark-start text:name="_qd2ps228np2w"/><text:bookmark-end text:name="_qd2ps228np2w"/>109年度新北市程式教育體驗中心（北區）上學期學生營隊與教師研習</text:h>
      <text:h text:style-name="P33" text:outline-level="3"><text:bookmark-start text:name="_ihrnt7n9kzw7"/><text:bookmark-end text:name="_ihrnt7n9kzw7"/>計畫與課程規劃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時間地點</text:p>
          </table:table-cell>
          <table:table-cell table:style-name="TableCell46">
            <text:p text:style-name="P47">時數</text:p>
          </table:table-cell>
          <table:table-cell table:style-name="TableCell48">
            <text:p text:style-name="P49">主題</text:p>
          </table:table-cell>
          <table:table-cell table:style-name="TableCell50">
            <text:p text:style-name="P51">講師</text:p>
          </table:table-cell>
          <table:table-cell table:style-name="TableCell52">
            <text:p text:style-name="P53">助教</text:p>
          </table:table-cell>
        </table:table-row>
        <table:table-row table:style-name="TableRow54">
          <table:table-cell table:style-name="TableCell55" table:number-rows-spanned="2">
            <text:p text:style-name="P56">1</text:p>
          </table:table-cell>
          <table:table-cell table:style-name="TableCell57">
            <text:p text:style-name="P58">學生營隊</text:p>
            <text:p text:style-name="P59">109 年 10 月份</text:p>
            <text:p text:style-name="P60">地點：青山國中小</text:p>
            <text:p text:style-name="P61">5F 雲教室</text:p>
            <text:p text:style-name="P62">9:00 - 12:00<text:s/>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Micro:bit x 感測器：</text:p>
            <text:p text:style-name="P67">程式基礎能力與感測器介紹</text:p>
          </table:table-cell>
          <table:table-cell table:style-name="TableCell68" table:number-rows-spanned="2">
            <text:p text:style-name="P69">1 位</text:p>
            <text:p text:style-name="P70"/>
            <text:p text:style-name="P71"/>
          </table:table-cell>
          <table:table-cell table:style-name="TableCell72" table:number-rows-spanned="2">
            <text:p text:style-name="P73">1位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3:00 - 16:00<text:s/>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IoT 物聯網專案實作：</text:p>
            <text:p text:style-name="P82">整合 Micro:bit 與 IoT 資料搜集與分析<text:s/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2<text:s/></text:p>
          </table:table-cell>
          <table:table-cell table:style-name="TableCell88">
            <text:p text:style-name="P89">教師研習</text:p>
            <text:p text:style-name="P90"/>
            <text:p text:style-name="P91">109 年 10 月份</text:p>
            <text:p text:style-name="P92">地點：青山國中小</text:p>
            <text:p text:style-name="P93">5F 雲教室</text:p>
            <text:p text:style-name="P94"/>
            <text:p text:style-name="P95">9:00 - 12:00<text:s/>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Thunakble App 工具應用與課程設計經驗分享：</text:p>
            <text:list text:style-name="LFO2" text:continue-numbering="true">
              <text:list-item>
                <text:p text:style-name="P100">青山課程執行經驗分享</text:p>
              </text:list-item>
              <text:list-item>
                <text:p text:style-name="P101">製作一個跨平台 (iOS &amp; Android) App<text:s/></text:p>
              </text:list-item>
            </text:list>
          </table:table-cell>
          <table:table-cell table:style-name="TableCell102" table:number-rows-spanned="2">
            <text:p text:style-name="P103"><text:s/>1 位</text:p>
          </table:table-cell>
          <table:table-cell table:style-name="TableCell104" table:number-rows-spanned="2">
            <text:p text:style-name="P105">1位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3:00 - 16:00<text:s/>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Thunakble App 跨域課程應用功能介紹：</text:p>
            <text:p text:style-name="P114">英文單字機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教師研習</text:p>
            <text:p text:style-name="P122">109 年 11 月份</text:p>
            <text:p text:style-name="P123">地點：青山國中小 5F 雲教室</text:p>
            <text:p text:style-name="P124">9:00 - 12:00<text:s/>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國小（K6）程式課程設計經驗分享：（暫定）</text:p>
            <text:p text:style-name="P129">Swift Playground （K1-4）：</text:p>
            <text:p text:style-name="P130">1.程式邏輯建立</text:p>
          </table:table-cell>
          <table:table-cell table:style-name="TableCell131" table:number-rows-spanned="2">
            <text:p text:style-name="P132">1位<text:s/></text:p>
          </table:table-cell>
          <table:table-cell table:style-name="TableCell133" table:number-rows-spanned="2">
            <text:p text:style-name="P134">1 位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13:00 - 16:00<text:s/></text:p>
            <text:p text:style-name="P140"/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2.實際操作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4</text:p>
          </table:table-cell>
          <table:table-cell table:style-name="TableCell150">
            <text:p text:style-name="P151">學生營隊</text:p>
            <text:p text:style-name="P152">109 年 12 月份</text:p>
            <text:p text:style-name="P153">地點：青山國中小</text:p>
            <text:p text:style-name="P154">5F 雲教室</text:p>
            <text:p text:style-name="P155">9:00 - 12:00<text:s/>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Micro:bit x 感測器：</text:p>
            <text:p text:style-name="P160">程式基礎能力與感測器介紹</text:p>
          </table:table-cell>
          <table:table-cell table:style-name="TableCell161" table:number-rows-spanned="2">
            <text:p text:style-name="P162">1 位</text:p>
            <text:p text:style-name="P163"/>
          </table:table-cell>
          <table:table-cell table:style-name="TableCell164" table:number-rows-spanned="2">
            <text:p text:style-name="P165">1位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3:00 - 16:00<text:s/>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IoT 物聯網專案實作：</text:p>
            <text:p text:style-name="P174">整合 Micro:bit 與 IoT 資料搜集與分析<text:s/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2">
            <text:p text:style-name="P179">小計</text:p>
          </table:table-cell>
          <table:covered-table-cell/>
          <table:table-cell table:style-name="TableCell180" table:number-columns-spanned="4">
            <text:p text:style-name="P181"><text:s/>12時</text:p>
          </table:table-cell>
          <table:covered-table-cell/>
          <table:covered-table-cell/>
          <table:covered-table-cell/>
        </table:table-row>
      </table:table>
      <text:h text:style-name="P182" text:outline-level="3"><text:bookmark-start text:name="_2vyitqlh7rot"/><text:bookmark-end text:name="_2vyitqlh7rot"/>附件<text:s/>2 <text:s text:c="2"/>110年度新北市程式教育體驗中心（北區）學生寒假營隊課程表</text:h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場次</text:p>
          </table:table-cell>
          <table:table-cell table:style-name="TableCell194">
            <text:p text:style-name="P195">時間地點</text:p>
          </table:table-cell>
          <table:table-cell table:style-name="TableCell196">
            <text:p text:style-name="P197">時數</text:p>
          </table:table-cell>
          <table:table-cell table:style-name="TableCell198">
            <text:p text:style-name="P199">主題</text:p>
          </table:table-cell>
          <table:table-cell table:style-name="TableCell200">
            <text:p text:style-name="P201">使用教材及</text:p>
            <text:p text:style-name="P202">設備</text:p>
          </table:table-cell>
          <table:table-cell table:style-name="TableCell203">
            <text:p text:style-name="P204">講師</text:p>
            <text:p text:style-name="P205"/>
          </table:table-cell>
          <table:table-cell table:style-name="TableCell206">
            <text:p text:style-name="P207">助教</text:p>
          </table:table-cell>
        </table:table-row>
        <table:table-row table:style-name="TableRow208">
          <table:table-cell table:style-name="TableCell209" table:number-rows-spanned="2">
            <text:p text:style-name="P210">1</text:p>
          </table:table-cell>
          <table:table-cell table:style-name="TableCell211">
            <text:p text:style-name="P212">（預計辦理日期 110 年 1 月 22 日）</text:p>
            <text:p text:style-name="P213">地點：</text:p>
            <text:p text:style-name="P214">青山國中小</text:p>
            <text:p text:style-name="P215">2F 電腦教室（一）</text:p>
            <text:p text:style-name="P216">9:00 - 12:00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網頁製作基礎（HTML &amp; CSS）</text:p>
            <text:list text:style-name="LFO3" text:continue-numbering="true">
              <text:list-item>
                <text:p text:style-name="P221">網路概念介紹</text:p>
              </text:list-item>
              <text:list-item>
                <text:p text:style-name="P222">HTML 語法介紹</text:p>
              </text:list-item>
              <text:list-item>
                <text:p text:style-name="P223">CSS 語法介紹</text:p>
              </text:list-item>
            </text:list>
          </table:table-cell>
          <table:table-cell table:style-name="TableCell224">
            <text:list text:style-name="LFO10" text:continue-numbering="true">
              <text:list-item>
                <text:p text:style-name="P225">投影機</text:p>
              </text:list-item>
              <text:list-item>
                <text:p text:style-name="P226">相關簡報、圖片</text:p>
              </text:list-item>
              <text:list-item>
                <text:p text:style-name="P227">平板電腦</text:p>
              </text:list-item>
              <text:list-item>
                <text:p text:style-name="P228">桌上型電腦</text:p>
              </text:list-item>
            </text:list>
          </table:table-cell>
          <table:table-cell table:style-name="TableCell229" table:number-rows-spanned="2">
            <text:p text:style-name="P230"><text:s/>1 位</text:p>
          </table:table-cell>
          <table:table-cell table:style-name="TableCell231" table:number-rows-spanned="2">
            <text:p text:style-name="P232">1位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3:00 - 16:00<text:s/>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妝點你的網站與內容</text:p>
            <text:list text:style-name="LFO11" text:continue-numbering="true">
              <text:list-item>
                <text:p text:style-name="P241">網頁設計技巧</text:p>
              </text:list-item>
              <text:list-item>
                <text:p text:style-name="P242">製作自己的網頁</text:p>
              </text:list-item>
              <text:list-item>
                <text:p text:style-name="P243">將網站放到 Github 上</text:p>
              </text:list-item>
            </text:list>
          </table:table-cell>
          <table:table-cell table:style-name="TableCell244">
            <text:list text:style-name="LFO10" text:continue-numbering="true">
              <text:list-item>
                <text:p text:style-name="P245">投影機</text:p>
              </text:list-item>
              <text:list-item>
                <text:p text:style-name="P246">相關簡報、圖片</text:p>
              </text:list-item>
              <text:list-item>
                <text:p text:style-name="P247">平板電腦</text:p>
              </text:list-item>
              <text:list-item>
                <text:p text:style-name="P248">桌上型電腦</text:p>
              </text:list-item>
            </text:list>
          </table:table-cell>
          <table:covered-table-cell>
            <text:p text:style-name="P249">外聘 1<text:s/></text:p>
          </table:covered-table-cell>
          <table:covered-table-cell>
            <text:p text:style-name="P250">內聘 1</text:p>
          </table:covered-table-cell>
        </table:table-row>
      </table:table>
      <text:p text:style-name="P251"><text:bookmark-start text:name="_7a6yqwq5cvx"/><text:bookmark-start text:name="_9q5yinjnh4u8"/><text:bookmark-end text:name="_7a6yqwq5cvx"/><text:bookmark-end text:name="_9q5yinjnh4u8"/></text:p>
      <text:p text:style-name="P252"/>
      <text:p text:style-name="P253"/>
      <text:p text:style-name="P254"/>
      <text:p text:style-name="P255"/>
      <text:p text:style-name="P256"/>
      <text:soft-page-break/>
      <text:h text:style-name="P257" text:outline-level="3">附件 3 <text:s/>109 年度新北市程式教育體驗中心（北區）程式教育課程<text:s/></text:h>
      <text:h text:style-name="P258" text:outline-level="3"><text:bookmark-start text:name="_yu3v0jxvkw63"/><text:bookmark-end text:name="_yu3v0jxvkw63"/>Thunkable App 校內自編課程 2.0</text:h>
      <text:h text:style-name="P259" text:outline-level="3"><text:bookmark-start text:name="_hje3dxv4gw0t"/><text:bookmark-end text:name="_hje3dxv4gw0t"/>（預計辦理日期 109 年 12<text:s/>月）地點：青山國中小 2 F 電腦教室</text:h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週次</text:p>
            <text:p text:style-name="P270">時間</text:p>
          </table:table-cell>
          <table:table-cell table:style-name="TableCell271">
            <text:p text:style-name="P272">時數</text:p>
          </table:table-cell>
          <table:table-cell table:style-name="TableCell273">
            <text:p text:style-name="P274">主題</text:p>
          </table:table-cell>
          <table:table-cell table:style-name="TableCell275">
            <text:p text:style-name="P276">使用教材及設備</text:p>
          </table:table-cell>
          <table:table-cell table:style-name="TableCell277">
            <text:p text:style-name="P278">講師</text:p>
          </table:table-cell>
        </table:table-row>
        <table:table-row table:style-name="TableRow279">
          <table:table-cell table:style-name="TableCell280">
            <text:p text:style-name="P281">第一週</text:p>
          </table:table-cell>
          <table:table-cell table:style-name="TableCell282">
            <text:p text:style-name="P283">6</text:p>
          </table:table-cell>
          <table:table-cell table:style-name="TableCell284">
            <text:list text:style-name="LFO9" text:continue-numbering="true">
              <text:list-item>
                <text:p text:style-name="P285">App 功能介紹與介面複習</text:p>
              </text:list-item>
              <text:list-item>
                <text:p text:style-name="P286">聲音功能介紹</text:p>
              </text:list-item>
              <text:list-item>
                <text:p text:style-name="P287">查閱與閱讀文件</text:p>
              </text:list-item>
            </text:list>
          </table:table-cell>
          <table:table-cell table:style-name="TableCell288" table:number-rows-spanned="6">
            <text:list text:style-name="LFO10" text:continue-numbering="true">
              <text:list-item>
                <text:p text:style-name="P289">投影機</text:p>
              </text:list-item>
              <text:list-item>
                <text:p text:style-name="P290">相關簡報、圖片</text:p>
              </text:list-item>
              <text:list-item>
                <text:p text:style-name="P291">平板電腦</text:p>
              </text:list-item>
              <text:list-item>
                <text:p text:style-name="P292">桌上型電腦</text:p>
              </text:list-item>
            </text:list>
          </table:table-cell>
          <table:table-cell table:style-name="TableCell293">
            <text:p text:style-name="P294">內聘</text:p>
            <text:p text:style-name="P295">講師</text:p>
          </table:table-cell>
        </table:table-row>
        <table:table-row table:style-name="TableRow296">
          <table:table-cell table:style-name="TableCell297">
            <text:p text:style-name="P298">第二週</text:p>
          </table:table-cell>
          <table:table-cell table:style-name="TableCell299">
            <text:p text:style-name="P300">6</text:p>
          </table:table-cell>
          <table:table-cell table:style-name="TableCell301">
            <text:list text:style-name="LFO7" text:continue-numbering="true">
              <text:list-item>
                <text:p text:style-name="P302">資料庫是什麼</text:p>
              </text:list-item>
              <text:list-item>
                <text:p text:style-name="P303">資料庫的應用 (單字App)</text:p>
              </text:list-item>
            </text:list>
          </table:table-cell>
          <table:covered-table-cell>
            <text:p text:style-name="P304"/>
          </table:covered-table-cell>
          <table:table-cell table:style-name="TableCell305">
            <text:p text:style-name="P306">內聘</text:p>
            <text:p text:style-name="P307">講師<text:s/></text:p>
          </table:table-cell>
        </table:table-row>
        <table:table-row table:style-name="TableRow308">
          <table:table-cell table:style-name="TableCell309">
            <text:p text:style-name="P310">第三週</text:p>
          </table:table-cell>
          <table:table-cell table:style-name="TableCell311">
            <text:p text:style-name="P312">6</text:p>
          </table:table-cell>
          <table:table-cell table:style-name="TableCell313">
            <text:list text:style-name="LFO8" text:continue-numbering="true">
              <text:list-item>
                <text:p text:style-name="P314">變數邏輯介紹</text:p>
              </text:list-item>
              <text:list-item>
                <text:p text:style-name="P315">列表介紹</text:p>
              </text:list-item>
              <text:list-item>
                <text:p text:style-name="P316">操作與應用</text:p>
              </text:list-item>
            </text:list>
          </table:table-cell>
          <table:covered-table-cell>
            <text:p text:style-name="P317"/>
          </table:covered-table-cell>
          <table:table-cell table:style-name="TableCell318">
            <text:p text:style-name="P319">內聘</text:p>
            <text:p text:style-name="P320">講師<text:s/></text:p>
          </table:table-cell>
        </table:table-row>
        <table:table-row table:style-name="TableRow321">
          <table:table-cell table:style-name="TableCell322">
            <text:p text:style-name="P323">第四週</text:p>
          </table:table-cell>
          <table:table-cell table:style-name="TableCell324">
            <text:p text:style-name="P325">6</text:p>
          </table:table-cell>
          <table:table-cell table:style-name="TableCell326">
            <text:list text:style-name="LFO4" text:continue-numbering="true">
              <text:list-item>
                <text:p text:style-name="P327">AI認識與介紹</text:p>
              </text:list-item>
              <text:list-item>
                <text:p text:style-name="P328">生活中的 AI</text:p>
              </text:list-item>
              <text:list-item>
                <text:p text:style-name="P329">手機硬體結合 (語音辨識、錄音功能）</text:p>
              </text:list-item>
            </text:list>
          </table:table-cell>
          <table:covered-table-cell>
            <text:p text:style-name="P330"/>
          </table:covered-table-cell>
          <table:table-cell table:style-name="TableCell331">
            <text:p text:style-name="P332">內聘</text:p>
            <text:p text:style-name="P333">講師<text:s/></text:p>
          </table:table-cell>
        </table:table-row>
        <table:table-row table:style-name="TableRow334">
          <table:table-cell table:style-name="TableCell335">
            <text:p text:style-name="P336">第五週</text:p>
          </table:table-cell>
          <table:table-cell table:style-name="TableCell337">
            <text:p text:style-name="P338">6</text:p>
          </table:table-cell>
          <table:table-cell table:style-name="TableCell339">
            <text:list text:style-name="LFO12" text:continue-numbering="true">
              <text:list-item>
                <text:p text:style-name="P340">思考如何吸引人使用App</text:p>
              </text:list-item>
              <text:list-item>
                <text:p text:style-name="P341">如何行銷你的 App？</text:p>
              </text:list-item>
            </text:list>
          </table:table-cell>
          <table:covered-table-cell>
            <text:p text:style-name="P342"/>
          </table:covered-table-cell>
          <table:table-cell table:style-name="TableCell343">
            <text:p text:style-name="P344">內聘</text:p>
            <text:p text:style-name="P345">講師<text:s/></text:p>
          </table:table-cell>
        </table:table-row>
        <table:table-row table:style-name="TableRow346">
          <table:table-cell table:style-name="TableCell347">
            <text:p text:style-name="P348">第六週</text:p>
            <text:p text:style-name="P349">(公開課)</text:p>
          </table:table-cell>
          <table:table-cell table:style-name="TableCell350">
            <text:p text:style-name="P351">6</text:p>
          </table:table-cell>
          <table:table-cell table:style-name="TableCell352">
            <text:list text:style-name="LFO5" text:continue-numbering="true">
              <text:list-item>
                <text:p text:style-name="P353">單字App 修改</text:p>
              </text:list-item>
              <text:list-item>
                <text:p text:style-name="P354">語言學習 App 製作</text:p>
              </text:list-item>
              <text:list-item>
                <text:p text:style-name="P355">優化與美化設計</text:p>
              </text:list-item>
            </text:list>
          </table:table-cell>
          <table:covered-table-cell>
            <text:p text:style-name="P356"/>
          </table:covered-table-cell>
          <table:table-cell table:style-name="TableCell357">
            <text:p text:style-name="P358">內聘</text:p>
            <text:p text:style-name="P359">講師<text:s/></text:p>
          </table:table-cell>
        </table:table-row>
      </table:table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h text:style-name="P370" text:outline-level="3"><text:bookmark-start text:name="_mfg40zrq1h2d"/><text:bookmark-end text:name="_mfg40zrq1h2d"/></text:h>
      <text:h text:style-name="P371" text:outline-level="3"><text:bookmark-start text:name="_qurpimc9vrjk"/><text:bookmark-end text:name="_qurpimc9vrjk"/><text:soft-page-break/><text:span text:style-name="T373"><text:s text:c="3"/></text:span><text:span text:style-name="T374">1</text:span><text:span text:style-name="T375">09<text:s/></text:span><text:span text:style-name="T376">年度新北市程式教育體驗中心（北區）運作計畫</text:span><text:span text:style-name="T377"><text:s/></text:span><text:span text:style-name="T378">第</text:span><text:span text:style-name="T379">1</text:span><text:span text:style-name="T380">期經費概算表</text:span><text:span text:style-name="T381"><text:s text:c="3"/></text:span><text:span text:style-name="T382"><text:s text:c="2"/></text:span></text:h>
      <text:p text:style-name="P383">單位：新台幣 元<text:s text:c="2"/></text:p>
      <text:p text:style-name="P384"><text:s text:c="6"/><text:s text:c="5"/>執行期程：109 年 9 月 1 日 至 12月 31 日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項次</text:p>
          </table:table-cell>
          <table:table-cell table:style-name="TableCell396">
            <text:p text:style-name="P397">項 <text:s/>目</text:p>
          </table:table-cell>
          <table:table-cell table:style-name="TableCell398">
            <text:p text:style-name="P399">單位</text:p>
          </table:table-cell>
          <table:table-cell table:style-name="TableCell400">
            <text:p text:style-name="P401">單價（元）</text:p>
          </table:table-cell>
          <table:table-cell table:style-name="TableCell402">
            <text:p text:style-name="P403">數量</text:p>
          </table:table-cell>
          <table:table-cell table:style-name="TableCell404">
            <text:p text:style-name="P405">金額</text:p>
          </table:table-cell>
          <table:table-cell table:style-name="TableCell406">
            <text:p text:style-name="P407">說明</text:p>
          </table:table-cell>
        </table:table-row>
        <table:table-row table:style-name="TableRow408">
          <table:table-cell table:style-name="TableCell409" table:number-rows-spanned="2">
            <text:p text:style-name="P410">1</text:p>
          </table:table-cell>
          <table:table-cell table:style-name="TableCell411" table:number-rows-spanned="2">
            <text:p text:style-name="P412">鐘點費</text:p>
            <text:p text:style-name="P413">學生營隊</text:p>
          </table:table-cell>
          <table:table-cell table:style-name="TableCell414" table:number-rows-spanned="2">
            <text:p text:style-name="P415">時</text:p>
          </table:table-cell>
          <table:table-cell table:style-name="TableCell416">
            <text:p text:style-name="P417">講師450</text:p>
          </table:table-cell>
          <table:table-cell table:style-name="TableCell418">
            <text:p text:style-name="P419">12</text:p>
          </table:table-cell>
          <table:table-cell table:style-name="TableCell420" table:number-rows-spanned="2">
            <text:p text:style-name="P421">8,100</text:p>
          </table:table-cell>
          <table:table-cell table:style-name="TableCell422" table:number-rows-spanned="2">
            <text:p text:style-name="P423"><text:span text:style-name="T424">學生</text:span><text:span text:style-name="T425">營隊</text:span><text:span text:style-name="T426">講師</text:span><text:span text:style-name="T427">與</text:span><text:span text:style-name="T428">助理講師費用，</text:span><text:span text:style-name="T429">1場6時，2場</text:span><text:span text:style-name="T430">共</text:span><text:span text:style-name="T431">12</text:span><text:span text:style-name="T432">小時，</text:span><text:span text:style-name="T433">核實支應。</text:span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助教225</text:p>
          </table:table-cell>
          <table:table-cell table:style-name="TableCell440">
            <text:p text:style-name="P441">12人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2</text:p>
          </table:table-cell>
          <table:table-cell table:style-name="TableCell447">
            <text:p text:style-name="P448">鐘點費</text:p>
            <text:p text:style-name="P449">程式教育</text:p>
            <text:p text:style-name="P450">自編課程</text:p>
          </table:table-cell>
          <table:table-cell table:style-name="TableCell451">
            <text:p text:style-name="P452">時</text:p>
          </table:table-cell>
          <table:table-cell table:style-name="TableCell453">
            <text:p text:style-name="P454">360</text:p>
          </table:table-cell>
          <table:table-cell table:style-name="TableCell455">
            <text:p text:style-name="P456">36</text:p>
          </table:table-cell>
          <table:table-cell table:style-name="TableCell457">
            <text:p text:style-name="P458">12,960</text:p>
          </table:table-cell>
          <table:table-cell table:style-name="TableCell459">
            <text:p text:style-name="P460">每週1時x6班x6週=36時</text:p>
          </table:table-cell>
        </table:table-row>
        <table:table-row table:style-name="TableRow461">
          <table:table-cell table:style-name="TableCell462">
            <text:p text:style-name="P463">3</text:p>
          </table:table-cell>
          <table:table-cell table:style-name="TableCell464">
            <text:p text:style-name="P465">場地使用費</text:p>
          </table:table-cell>
          <table:table-cell table:style-name="TableCell466">
            <text:p text:style-name="P467">月</text:p>
          </table:table-cell>
          <table:table-cell table:style-name="TableCell468">
            <text:p text:style-name="P469">2,000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10,000</text:p>
          </table:table-cell>
          <table:table-cell table:style-name="TableCell474">
            <text:p text:style-name="P475">以2,000 核實支付（含水、電及燃料費等）<text:s/></text:p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>
            <text:p text:style-name="P480">學生營隊材料費</text:p>
          </table:table-cell>
          <table:table-cell table:style-name="TableCell481">
            <text:p text:style-name="P482">人</text:p>
          </table:table-cell>
          <table:table-cell table:style-name="TableCell483">
            <text:p text:style-name="P484">200</text:p>
          </table:table-cell>
          <table:table-cell table:style-name="TableCell485">
            <text:p text:style-name="P486">60</text:p>
          </table:table-cell>
          <table:table-cell table:style-name="TableCell487">
            <text:p text:style-name="P488">12,000</text:p>
          </table:table-cell>
          <table:table-cell table:style-name="TableCell489">
            <text:p text:style-name="P490">學生營隊<text:s/>30人 x2<text:s/>場=<text:s/>60人</text:p>
          </table:table-cell>
        </table:table-row>
        <table:table-row table:style-name="TableRow491">
          <table:table-cell table:style-name="TableCell492">
            <text:p text:style-name="P493">5</text:p>
          </table:table-cell>
          <table:table-cell table:style-name="TableCell494">
            <text:p text:style-name="P495">學生營隊實作材料費</text:p>
          </table:table-cell>
          <table:table-cell table:style-name="TableCell496">
            <text:p text:style-name="P497">人</text:p>
          </table:table-cell>
          <table:table-cell table:style-name="TableCell498">
            <text:p text:style-name="P499">500</text:p>
          </table:table-cell>
          <table:table-cell table:style-name="TableCell500">
            <text:p text:style-name="P501">15</text:p>
          </table:table-cell>
          <table:table-cell table:style-name="TableCell502">
            <text:p text:style-name="P503">7,500</text:p>
          </table:table-cell>
          <table:table-cell table:style-name="TableCell504">
            <text:p text:style-name="P505">課程材料費用，以每班30人計算，兩人共用1套</text:p>
          </table:table-cell>
        </table:table-row>
        <table:table-row table:style-name="TableRow506">
          <table:table-cell table:style-name="TableCell507">
            <text:p text:style-name="P508">6</text:p>
          </table:table-cell>
          <table:table-cell table:style-name="TableCell509">
            <text:p text:style-name="P510">誤餐費</text:p>
          </table:table-cell>
          <table:table-cell table:style-name="TableCell511">
            <text:p text:style-name="P512">人</text:p>
          </table:table-cell>
          <table:table-cell table:style-name="TableCell513">
            <text:p text:style-name="P514">80</text:p>
            <text:p text:style-name="P515"/>
          </table:table-cell>
          <table:table-cell table:style-name="TableCell516">
            <text:p text:style-name="P517">70</text:p>
          </table:table-cell>
          <table:table-cell table:style-name="TableCell518">
            <text:p text:style-name="P519">5,600</text:p>
          </table:table-cell>
          <table:table-cell table:style-name="TableCell520">
            <text:list text:style-name="LFO6" text:continue-numbering="true">
              <text:list-item>
                <text:p text:style-name="P521">學生營隊<text:s/>30人<text:s/>x 2</text:p>
              </text:list-item>
            </text:list>
            <text:p text:style-name="P522">場<text:s/>= 60人</text:p>
            <text:list text:style-name="LFO6" text:continue-numbering="true">
              <text:list-item>
                <text:p text:style-name="P523">協助活動的講師及助教共10人</text:p>
              </text:list-item>
            </text:list>
          </table:table-cell>
        </table:table-row>
        <table:table-row table:style-name="TableRow524">
          <table:table-cell table:style-name="TableCell525">
            <text:p text:style-name="P526">7</text:p>
          </table:table-cell>
          <table:table-cell table:style-name="TableCell527">
            <text:p text:style-name="P528">雜支</text:p>
          </table:table-cell>
          <table:table-cell table:style-name="TableCell529">
            <text:p text:style-name="P530">式</text:p>
          </table:table-cell>
          <table:table-cell table:style-name="TableCell531">
            <text:p text:style-name="P532">2,808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2,808</text:p>
          </table:table-cell>
          <table:table-cell table:style-name="TableCell537">
            <text:p text:style-name="P538">其他位列之文具耗材等，不逾 5%</text:p>
          </table:table-cell>
        </table:table-row>
        <table:table-row table:style-name="TableRow539">
          <table:table-cell table:style-name="TableCell540" table:number-columns-spanned="3">
            <text:p text:style-name="P541">合 <text:s/>計<text:s/></text:p>
          </table:table-cell>
          <table:covered-table-cell/>
          <table:covered-table-cell/>
          <table:table-cell table:style-name="TableCell542" table:number-columns-spanned="3">
            <text:p text:style-name="P543">58,968</text:p>
          </table:table-cell>
          <table:covered-table-cell/>
          <table:covered-table-cell/>
          <table:table-cell table:style-name="TableCell544">
            <text:p text:style-name="P545"/>
          </table:table-cell>
        </table:table-row>
      </table:table>
      <text:p text:style-name="P546"><text:span text:style-name="T54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auKai" svg:font-family="BiauKai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BiauKai" style:font-name-asian="新細明體" style:font-name-complex="BiauKa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style:font-name-asian="BiauKai" fo:font-weight="bold" style:font-weight-asian="bold"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7868in" fo:margin-bottom="0.5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694in"/>
      </style:footer-style>
    </style:page-layout>
    <style:style style:name="P2" style:parent-style-name="內文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3944in" fo:margin-left="0.7868in" fo:margin-bottom="0.9847in" fo:margin-right="0.9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37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0-11-23T02:27:00Z</meta:creation-date>
    <dc:date>2020-11-23T02:27:00Z</dc:date>
    <meta:print-date>2020-11-23T02:23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49" meta:character-count="3008" meta:row-count="21" meta:non-whitespace-character-count="2565"/>
  </office:meta>
</office:document-meta>
</file>