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07b85c"/>
    </style:style>
    <style:style style:name="P2" style:family="paragraph" style:parent-style-name="Text_20_body">
      <style:paragraph-properties style:line-height-at-least="0.776cm" fo:text-align="center" style:justify-single-word="false"/>
      <style:text-properties fo:color="#000000" style:font-name="標楷體1" style:font-name-asian="標楷體1" style:font-size-asian="16pt" style:font-weight-asian="bold"/>
    </style:style>
    <style:style style:name="P3" style:family="paragraph" style:parent-style-name="Text_20_body">
      <style:paragraph-properties style:line-height-at-least="0.776cm" fo:text-align="center" style:justify-single-word="false"/>
      <style:text-properties fo:color="#000000" style:font-name="標楷體1" officeooo:paragraph-rsid="0007b85c" style:font-name-asian="標楷體1" style:font-size-asian="16pt" style:font-weight-asian="bold"/>
    </style:style>
    <style:style style:name="P4" style:family="paragraph" style:parent-style-name="Standard">
      <style:paragraph-properties fo:margin-left="1.041cm" fo:margin-right="0.009cm" fo:line-height="0.811cm" fo:text-align="justify" style:justify-single-word="false" fo:orphans="2" fo:widows="2" fo:text-indent="-1.041cm" style:auto-text-indent="false" style:writing-mode="lr-tb"/>
      <style:text-properties officeooo:paragraph-rsid="00131fe4"/>
    </style:style>
    <style:style style:name="P5" style:family="paragraph" style:parent-style-name="Standard">
      <style:paragraph-properties fo:margin-left="1.041cm" fo:margin-right="0.009cm" fo:line-height="0.811cm" fo:text-align="justify" style:justify-single-word="false" fo:orphans="2" fo:widows="2" fo:text-indent="-1.041cm" style:auto-text-indent="false" style:writing-mode="lr-tb"/>
      <style:text-properties style:font-name="Times New Roman" fo:font-size="14pt" fo:letter-spacing="0.011cm" style:letter-kerning="false" style:font-name-asian="標楷體2" style:font-size-asian="14pt" style:font-name-complex="標楷體2" style:font-size-complex="14pt"/>
    </style:style>
    <style:style style:name="P6" style:family="paragraph" style:parent-style-name="Standard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fo:background-color="transparent"/>
      <style:text-properties fo:color="#000000" style:font-name="標楷體1" style:font-name-asian="標楷體1" style:font-size-asian="14pt" style:language-asian="en" style:country-asian="US"/>
    </style:style>
    <style:style style:name="P7" style:family="paragraph" style:parent-style-name="Standard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fo:background-color="transparent"/>
      <style:text-properties officeooo:paragraph-rsid="0019ea53"/>
    </style:style>
    <style:style style:name="P8" style:family="paragraph" style:parent-style-name="Standard" style:master-page-name="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style:page-number="auto" fo:background-color="transparent"/>
      <style:text-properties style:font-name="標楷體1" officeooo:paragraph-rsid="0018db65" style:font-name-asian="標楷體1"/>
    </style:style>
    <style:style style:name="P9" style:family="paragraph" style:parent-style-name="Standard" style:list-style-name="WWNum1">
      <style:paragraph-properties fo:margin-left="4.47cm" fo:margin-right="0.009cm" fo:line-height="0.811cm" fo:text-align="justify" style:justify-single-word="false" fo:orphans="2" fo:widows="2" fo:text-indent="-1.718cm" style:auto-text-indent="false" style:writing-mode="lr-tb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10" style:family="paragraph" style:parent-style-name="Standard" style:list-style-name="WWNum1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11" style:family="paragraph" style:parent-style-name="Standard" style:list-style-name="WWNum2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標楷體" fo:font-size="14pt" style:text-underline-style="none" style:letter-kerning="false" style:font-name-asian="標楷體2" style:font-size-asian="14pt" style:font-name-complex="標楷體2" style:font-size-complex="14pt" style:language-complex="hi" style:country-complex="IN"/>
    </style:style>
    <style:style style:name="P12" style:family="paragraph" style:parent-style-name="Standard" style:list-style-name="WWNum1">
      <style:paragraph-properties fo:margin-left="4.752cm" fo:margin-right="0.009cm" fo:line-height="0.811cm" fo:text-align="justify" style:justify-single-word="false" fo:orphans="2" fo:widows="2" fo:text-indent="-0.501cm" style:auto-text-indent="false" style:writing-mode="lr-tb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13" style:family="paragraph" style:parent-style-name="Standard" style:list-style-name="WWNum1" style:master-page-name="">
      <loext:graphic-properties draw:fill="none"/>
      <style:paragraph-properties fo:margin-left="3.6cm" fo:margin-right="0cm" fo:line-height="0.811cm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3.598cm"/>
        </style:tab-stops>
      </style:paragraph-properties>
      <style:text-properties officeooo:paragraph-rsid="001e5a54"/>
    </style:style>
    <style:style style:name="P14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15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style:font-name="Times New Roman" fo:font-size="14pt" fo:letter-spacing="0.021cm" officeooo:paragraph-rsid="001f9970" style:letter-kerning="false" style:font-name-asian="標楷體2" style:font-size-asian="14pt" style:font-name-complex="標楷體2" style:font-size-complex="14pt"/>
    </style:style>
    <style:style style:name="P16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style:font-name="Times New Roman" fo:font-size="14pt" fo:letter-spacing="0.021cm" officeooo:paragraph-rsid="00103bbb" style:letter-kerning="false" style:font-name-asian="標楷體2" style:font-size-asian="14pt" style:font-name-complex="標楷體2" style:font-size-complex="14pt"/>
    </style:style>
    <style:style style:name="P17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officeooo:paragraph-rsid="00103bbb"/>
    </style:style>
    <style:style style:name="P18" style:family="paragraph" style:parent-style-name="List_20_Paragraph" style:list-style-name="WWNum7">
      <style:paragraph-properties fo:margin-left="1cm" fo:margin-right="0.009cm" fo:margin-top="0.423cm" fo:margin-bottom="0cm" loext:contextual-spacing="false" fo:line-height="0.811cm" fo:orphans="2" fo:widows="2" fo:text-indent="0cm" style:auto-text-indent="false" style:writing-mode="lr-tb"/>
      <style:text-properties officeooo:paragraph-rsid="00103bbb"/>
    </style:style>
    <style:style style:name="P19" style:family="paragraph" style:parent-style-name="List_20_Paragraph" style:list-style-name="WWNum3">
      <style:paragraph-properties fo:margin-left="3.251cm" fo:margin-right="0.009cm" fo:line-height="0.811cm" fo:orphans="2" fo:widows="2" fo:text-indent="-0.499cm" style:auto-text-indent="false" style:writing-mode="lr-tb"/>
    </style:style>
    <style:style style:name="P20" style:family="paragraph" style:parent-style-name="List_20_Paragraph" style:list-style-name="WWNum4">
      <style:paragraph-properties fo:margin-left="3.251cm" fo:margin-right="0.009cm" fo:line-height="0.811cm" fo:orphans="2" fo:widows="2" fo:text-indent="-0.499cm" style:auto-text-indent="false" style:writing-mode="lr-tb"/>
    </style:style>
    <style:style style:name="P21" style:family="paragraph" style:parent-style-name="List_20_Paragraph" style:list-style-name="WWNum6">
      <style:paragraph-properties fo:margin-left="3.251cm" fo:margin-right="0.009cm" fo:line-height="0.811cm" fo:orphans="2" fo:widows="2" fo:text-indent="-0.499cm" style:auto-text-indent="false" style:writing-mode="lr-tb"/>
    </style:style>
    <style:style style:name="P22" style:family="paragraph" style:parent-style-name="List_20_Paragraph" style:list-style-name="WWNum5">
      <style:paragraph-properties fo:margin-left="3.251cm" fo:margin-right="0.009cm" fo:line-height="0.811cm" fo:text-align="justify" style:justify-single-word="false" fo:orphans="2" fo:widows="2" fo:text-indent="-0.499cm" style:auto-text-indent="false" style:writing-mode="lr-tb"/>
    </style:style>
    <style:style style:name="P23" style:family="paragraph" style:parent-style-name="List_20_Paragraph" style:list-style-name="WWNum4">
      <style:paragraph-properties fo:margin-left="3.251cm" fo:margin-right="0.009cm" fo:line-height="0.811cm" fo:orphans="2" fo:widows="2" fo:text-indent="-0.499cm" style:auto-text-indent="false" style:writing-mode="lr-tb"/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P24" style:family="paragraph" style:parent-style-name="List_20_Paragraph" style:list-style-name="WWNum6">
      <style:paragraph-properties fo:margin-left="3.251cm" fo:margin-right="0.009cm" fo:line-height="0.811cm" fo:orphans="2" fo:widows="2" fo:text-indent="-0.499cm" style:auto-text-indent="false" style:writing-mode="lr-tb"/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P25" style:family="paragraph" style:parent-style-name="List_20_Paragraph" style:list-style-name="WWNum5">
      <style:paragraph-properties fo:margin-left="3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P26" style:family="paragraph" style:parent-style-name="List_20_Paragraph" style:list-style-name="WWNum8">
      <style:paragraph-properties fo:margin-left="2.752cm" fo:margin-right="0.011cm" fo:margin-top="0.212cm" fo:margin-bottom="0.212cm" loext:contextual-spacing="false" fo:line-height="0.811cm" fo:orphans="2" fo:widows="2" fo:text-indent="-0.50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27" style:family="paragraph" style:parent-style-name="List_20_Paragraph" style:list-style-name="WWNum8">
      <style:paragraph-properties fo:margin-left="2.752cm" fo:margin-right="0.011cm" fo:margin-top="0.212cm" fo:margin-bottom="0.212cm" loext:contextual-spacing="false" fo:line-height="0.811cm" fo:orphans="2" fo:widows="2" fo:text-indent="-0.501cm" style:auto-text-indent="false" style:writing-mode="lr-tb"/>
    </style:style>
    <style:style style:name="P28" style:family="paragraph" style:parent-style-name="List_20_Paragraph" style:list-style-name="WWNum9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29" style:family="paragraph" style:parent-style-name="List_20_Paragraph" style:list-style-name="WWNum13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0" style:family="paragraph" style:parent-style-name="List_20_Paragraph" style:list-style-name="WWNum9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</style:style>
    <style:style style:name="P31" style:family="paragraph" style:parent-style-name="List_20_Paragraph" style:list-style-name="WWNum13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</style:style>
    <style:style style:name="P32" style:family="paragraph" style:parent-style-name="List_20_Paragraph" style:list-style-name="WWNum10">
      <style:paragraph-properties fo:margin-left="3.752cm" fo:margin-right="0.009cm" fo:line-height="0.811cm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33" style:family="paragraph" style:parent-style-name="List_20_Paragraph" style:list-style-name="WWNum11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34" style:family="paragraph" style:parent-style-name="List_20_Paragraph" style:list-style-name="WWNum1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35" style:family="paragraph" style:parent-style-name="List_20_Paragraph" style:list-style-name="WWNum1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officeooo:paragraph-rsid="0020e911" style:letter-kerning="false" style:font-name-asian="標楷體2" style:font-size-asian="14pt" style:font-name-complex="標楷體2" style:font-size-complex="14pt"/>
    </style:style>
    <style:style style:name="P36" style:family="paragraph" style:parent-style-name="List_20_Paragraph" style:list-style-name="WWNum14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7" style:family="paragraph" style:parent-style-name="List_20_Paragraph" style:list-style-name="WWNum1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8" style:family="paragraph" style:parent-style-name="List_20_Paragraph" style:list-style-name="WWNum1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officeooo:paragraph-rsid="001bee19" style:letter-kerning="false" style:font-name-asian="標楷體2" style:font-size-asian="14pt" style:font-name-complex="Times New Roman1" style:font-size-complex="14pt"/>
    </style:style>
    <style:style style:name="P39" style:family="paragraph" style:parent-style-name="List_20_Paragraph" style:list-style-name="WWNum21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0" style:family="paragraph" style:parent-style-name="List_20_Paragraph" style:list-style-name="WWNum2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1" style:family="paragraph" style:parent-style-name="List_20_Paragraph" style:list-style-name="WWNum2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2" style:family="paragraph" style:parent-style-name="List_20_Paragraph" style:list-style-name="WWNum1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</style:style>
    <style:style style:name="P43" style:family="paragraph" style:parent-style-name="List_20_Paragraph" style:list-style-name="WWNum1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44" style:family="paragraph" style:parent-style-name="List_20_Paragraph" style:list-style-name="WWNum20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45" style:family="paragraph" style:parent-style-name="List_20_Paragraph" style:list-style-name="WWNum2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46" style:family="paragraph" style:parent-style-name="List_20_Paragraph" style:list-style-name="WWNum1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7" style:family="paragraph" style:parent-style-name="List_20_Paragraph" style:list-style-name="WWNum20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8" style:family="paragraph" style:parent-style-name="List_20_Paragraph" style:list-style-name="WWNum2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9" style:family="paragraph" style:parent-style-name="List_20_Paragraph" style:list-style-name="WWNum1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</style:style>
    <style:style style:name="P50" style:family="paragraph" style:parent-style-name="List_20_Paragraph" style:list-style-name="WWNum20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officeooo:paragraph-rsid="001bee19"/>
    </style:style>
    <style:style style:name="P51" style:family="paragraph" style:parent-style-name="List_20_Paragraph" style:list-style-name="WWNum2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officeooo:paragraph-rsid="001bee19"/>
    </style:style>
    <style:style style:name="P52" style:family="paragraph" style:parent-style-name="List_20_Paragraph" style:list-style-name="WWNum18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3" style:family="paragraph" style:parent-style-name="List_20_Paragraph" style:list-style-name="WWNum19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4" style:family="paragraph" style:parent-style-name="List_20_Paragraph" style:list-style-name="WWNum23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5" style:family="paragraph" style:parent-style-name="List_20_Paragraph" style:list-style-name="WWNum24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6" style:family="paragraph" style:parent-style-name="List_20_Paragraph" style:list-style-name="WWNum29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7" style:family="paragraph" style:parent-style-name="List_20_Paragraph" style:list-style-name="WWNum30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8" style:family="paragraph" style:parent-style-name="List_20_Paragraph" style:list-style-name="WWNum32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P59" style:family="paragraph" style:parent-style-name="List_20_Paragraph" style:list-style-name="WWNum15">
      <style:paragraph-properties fo:margin-left="3cm" fo:margin-right="0.009cm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60" style:family="paragraph" style:parent-style-name="List_20_Paragraph" style:list-style-name="WWNum25">
      <style:paragraph-properties fo:margin-left="3cm" fo:margin-right="0.009cm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61" style:family="paragraph" style:parent-style-name="List_20_Paragraph" style:list-style-name="WWNum15">
      <style:paragraph-properties fo:margin-left="3cm" fo:margin-right="0.009cm" fo:line-height="0.811cm" fo:orphans="2" fo:widows="2" fo:text-indent="-0.499cm" style:auto-text-indent="false" style:writing-mode="lr-tb"/>
    </style:style>
    <style:style style:name="P62" style:family="paragraph" style:parent-style-name="List_20_Paragraph" style:list-style-name="WWNum25">
      <style:paragraph-properties fo:margin-left="3cm" fo:margin-right="0.009cm" fo:line-height="0.811cm" fo:orphans="2" fo:widows="2" fo:text-indent="-0.499cm" style:auto-text-indent="false" style:writing-mode="lr-tb"/>
    </style:style>
    <style:style style:name="P63" style:family="paragraph" style:parent-style-name="List_20_Paragraph" style:list-style-name="WWNum28" style:master-page-name="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4pt" officeooo:paragraph-rsid="001d835a" style:letter-kerning="false" style:font-name-asian="標楷體2" style:font-size-asian="14pt" style:font-name-complex="Times New Roman1" style:font-size-complex="14pt"/>
    </style:style>
    <style:style style:name="P64" style:family="paragraph" style:parent-style-name="List_20_Paragraph" style:list-style-name="WWNum31" style:master-page-name="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4pt" officeooo:paragraph-rsid="001ffe04" style:letter-kerning="false" style:font-name-asian="標楷體2" style:font-size-asian="14pt" style:font-name-complex="Times New Roman1" style:font-size-complex="14pt"/>
    </style:style>
    <style:style style:name="P65" style:family="paragraph" style:parent-style-name="List_20_Paragraph" style:list-style-name="WWNum28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4pt" officeooo:paragraph-rsid="001d835a" style:letter-kerning="false" style:font-name-asian="標楷體2" style:font-size-asian="14pt" style:font-name-complex="Times New Roman1" style:font-size-complex="14pt"/>
    </style:style>
    <style:style style:name="P66" style:family="paragraph" style:parent-style-name="List_20_Paragraph" style:list-style-name="WWNum31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4pt" officeooo:paragraph-rsid="00205061" style:letter-kerning="false" style:font-name-asian="標楷體2" style:font-size-asian="14pt" style:font-name-complex="Times New Roman1" style:font-size-complex="14pt"/>
    </style:style>
    <style:style style:name="P67" style:family="paragraph" style:parent-style-name="List_20_Paragraph" style:list-style-name="WWNum31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4pt" officeooo:paragraph-rsid="001d835a" style:letter-kerning="false" style:font-name-asian="標楷體2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style:letter-kerning="false" style:font-name-asian="標楷體2" style:font-size-asian="14pt" style:language-asian="zh" style:country-asian="TW" style:font-name-complex="標楷體2" style:font-size-complex="14pt"/>
    </style:style>
    <style:style style:name="T2" style:family="text">
      <style:text-properties fo:color="#000000" style:font-name="Times New Roman" fo:font-size="14pt" fo:letter-spacing="0.004cm" style:letter-kerning="false" style:font-name-asian="標楷體2" style:font-size-asian="14pt" style:font-name-complex="標楷體2" style:font-size-complex="14pt"/>
    </style:style>
    <style:style style:name="T3" style:family="text">
      <style:text-properties fo:color="#000000" style:font-name="標楷體" fo:font-size="14pt" style:text-underline-style="none" style:letter-kerning="false" fo:background-color="transparent" loext:char-shading-value="0" style:font-name-asian="標楷體2" style:font-size-asian="14pt" style:font-name-complex="標楷體2" style:font-size-complex="14pt" style:language-complex="hi" style:country-complex="IN"/>
    </style:style>
    <style:style style:name="T4" style:family="text"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T5" style:family="text"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0.011cm" style:letter-kerning="false" style:font-name-asian="標楷體2" style:font-size-asian="14pt" style:font-name-complex="標楷體2" style:font-size-complex="14pt"/>
    </style:style>
    <style:style style:name="T7" style:family="text"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T8" style:family="text"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T9" style:family="text">
      <style:text-properties style:font-name="標楷體" fo:font-size="14pt" style:letter-kerning="false" style:font-name-asian="標楷體2" style:font-size-asian="14pt" style:font-name-complex="標楷體2" style:font-size-complex="14pt" style:language-complex="hi" style:country-complex="IN"/>
    </style:style>
    <style:style style:name="T10" style:family="text">
      <style:text-properties style:font-name="標楷體" fo:font-size="14pt" fo:letter-spacing="0.021cm" style:letter-kerning="false" style:font-name-asian="標楷體2" style:font-size-asian="14pt" style:font-name-complex="標楷體2" style:font-size-complex="14pt"/>
    </style:style>
    <style:style style:name="T11" style:family="text">
      <style:text-properties style:font-name="標楷體" fo:font-size="14pt" fo:letter-spacing="0.021cm" style:letter-kerning="false" style:font-name-asian="標楷體2" style:font-size-asian="14pt" style:font-name-complex="標楷體2" style:font-size-complex="14pt" style:language-complex="hi" style:country-complex="IN"/>
    </style:style>
    <style:style style:name="T12" style:family="text">
      <style:text-properties style:font-name="標楷體" fo:font-size="14pt" fo:letter-spacing="0.011cm" style:text-underline-style="none" style:letter-kerning="false" style:font-name-asian="標楷體2" style:font-size-asian="14pt" style:font-name-complex="標楷體2" style:font-size-complex="14pt" style:language-complex="hi" style:country-complex="IN"/>
    </style:style>
    <style:style style:name="T13" style:family="text">
      <style:text-properties style:font-name="標楷體" fo:font-size="14pt" style:text-underline-style="none" style:letter-kerning="false" style:font-name-asian="標楷體2" style:font-size-asian="14pt" style:font-name-complex="標楷體2" style:font-size-complex="14pt" style:language-complex="hi" style:country-complex="IN"/>
    </style:style>
    <style:style style:name="T14" style:family="text">
      <style:text-properties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級中等以下學校及幼兒園教師資格考試命題作業要點</text:p>
      <text:p text:style-name="P3">修正規定</text:p>
      <text:p text:style-name="P8"><text:span text:style-name="T1">一、教育部</text:span><text:span text:style-name="T2">為綜理高級中等以下學校及幼兒園教師資格考試之命題工作，確保命題品質，特訂定本要點。</text:span></text:p>
      <text:p text:style-name="P7"><text:span text:style-name="T2">二、</text:span><text:span text:style-name="T6">資格考試分為幼兒園、特殊教育學校（班）、國民小學及中等學校四類科。</text:span></text:p>
      <text:p text:style-name="P7"><text:span text:style-name="T6">三、</text:span><text:span text:style-name="T7">各類科應試科目除國民小學類科為五科外，其餘類科為四科，包括共同科目一科至二科及教育專業科目三科，</text:span><text:span text:style-name="T11">應試科目名稱如下</text:span><text:span text:style-name="T7">：</text:span></text:p>
      <text:list xml:id="list3387271353190665772" text:style-name="WWNum2">
        <text:list-header>
          <text:p text:style-name="P14">（一）幼兒園類科：</text:p>
        </text:list-header>
      </text:list>
      <text:list xml:id="list8519914321317509005" text:style-name="WWNum3">
        <text:list-item>
          <text:p text:style-name="P19"><text:span text:style-name="T4">共同科目：</text:span><text:span text:style-name="T8">「</text:span><text:span text:style-name="T4">國語文能力測驗</text:span><text:span text:style-name="T8">」一</text:span><text:span text:style-name="T7">科。</text:span></text:p>
        </text:list-item>
        <text:list-item>
          <text:p text:style-name="P19"><text:span text:style-name="T4">教育專業科目：</text:span><text:span text:style-name="T7">該類科包括</text:span><text:span text:style-name="T10">「</text:span><text:span text:style-name="T4">教育理念與實務</text:span><text:span text:style-name="T8">」</text:span><text:span text:style-name="T4">、</text:span><text:span text:style-name="T8">「</text:span><text:span text:style-name="T4">學習者發展與適性輔導</text:span><text:span text:style-name="T8">」</text:span><text:span text:style-name="T4">及</text:span><text:span text:style-name="T8">「</text:span><text:span text:style-name="T4">課程教學與評量</text:span><text:span text:style-name="T8">」</text:span><text:span text:style-name="T7">三科</text:span><text:span text:style-name="T4">。</text:span></text:p>
        </text:list-item>
      </text:list>
      <text:list xml:id="list92034567963780" text:continue-list="list3387271353190665772" text:style-name="WWNum2">
        <text:list-header>
          <text:p text:style-name="P15">（二）特殊教育學校（班）類科： </text:p>
        </text:list-header>
      </text:list>
      <text:list xml:id="list6190132795422770422" text:style-name="WWNum4">
        <text:list-item>
          <text:p text:style-name="P23">共同科目：「國語文能力測驗」一科。</text:p>
        </text:list-item>
        <text:list-item>
          <text:p text:style-name="P20"><text:span text:style-name="T4">教育</text:span><text:span text:style-name="T7">專業</text:span><text:span text:style-name="T4">科目：</text:span><text:span text:style-name="T7">該類科包括「教育理念與實務」、「學習者發展與適性輔導」、「課程教學與評量</text:span><text:span text:style-name="T10">（</text:span><text:span text:style-name="T7">分為身心障礙組與資賦優異組</text:span><text:span text:style-name="T10">）</text:span><text:span text:style-name="T7">」三科。</text:span></text:p>
        </text:list-item>
      </text:list>
      <text:list xml:id="list92032961045263" text:continue-list="list92034567963780" text:style-name="WWNum2">
        <text:list-header>
          <text:p text:style-name="P16">（三）國民小學類科：</text:p>
        </text:list-header>
      </text:list>
      <text:list xml:id="list6629291132037366742" text:style-name="WWNum5">
        <text:list-item>
          <text:p text:style-name="P25">共同科目：「國語文能力測驗」、「數學能力測驗」二科。</text:p>
        </text:list-item>
        <text:list-item>
          <text:p text:style-name="P22"><text:span text:style-name="T4">教育專業科目：</text:span><text:span text:style-name="T7">該類科包括「教育理念與實務」、「學習者發展與適性輔導」、「課程教學與評量」三科。</text:span></text:p>
        </text:list-item>
      </text:list>
      <text:list xml:id="list92033674827981" text:continue-list="list92032961045263" text:style-name="WWNum2">
        <text:list-header>
          <text:p text:style-name="P17"><text:span text:style-name="T7">（四）</text:span><text:span text:style-name="T4">中等</text:span><text:span text:style-name="T7">學校類科：</text:span></text:p>
        </text:list-header>
      </text:list>
      <text:list xml:id="list2867125133199056369" text:style-name="WWNum6">
        <text:list-item>
          <text:p text:style-name="P24">共同科目：「國語文能力測驗」一科。</text:p>
        </text:list-item>
        <text:list-item>
          <text:p text:style-name="P21"><text:span text:style-name="T4">教育專業科目：</text:span><text:span text:style-name="T7">該類科包括「教育理念與實務」、「學習者發展與適性輔導」、「課程教學與評量」三科。</text:span></text:p>
        </text:list-item>
      </text:list>
      <text:p text:style-name="P4"><text:span text:style-name="T6">四、各科試題研發小組應依考試時間與應試科目之不同，訂定各科素養評量指標及題型，並配合課程改革、教育趨勢，將十二年國民基本教育課程綱要、教育政策及重大教育議題（包括精進學生學</text:span><text:soft-page-break/><text:span text:style-name="T6">習成效政策、五育理念、品德教育、性別平等教育、人權教育、多元文化教育等）適時融入各科命題內涵與範圍。國語文能力測驗應同時兼顧本土作家、作品、文化等內容。</text:span><text:span text:style-name="T12">題型</text:span><text:span text:style-name="T13">為選擇題、非選擇題及綜合題(得包括選擇、是非、配合與問答題)，各科題型及素養評量指標</text:span><text:span text:style-name="T9">如下</text:span><text:span text:style-name="T5">：</text:span></text:p>
      <text:list xml:id="list941963898829016197" text:style-name="WWNum7">
        <text:list-header>
          <text:p text:style-name="P18"><text:span text:style-name="T4">（一）國語文能力測驗：</text:span><text:span text:style-name="T5"> </text:span></text:p>
        </text:list-header>
      </text:list>
      <text:list xml:id="list1930318231827708244" text:style-name="WWNum8">
        <text:list-item>
          <text:p text:style-name="P26">題型：本考科題型分為選擇題、寫作及綜合題。 </text:p>
        </text:list-item>
        <text:list-item>
          <text:p text:style-name="P27"><text:span text:style-name="T5">素養評量指標</text:span><text:span text:style-name="T4">：</text:span></text:p>
        </text:list-item>
      </text:list>
      <text:list xml:id="list2355197243057401507" text:style-name="WWNum1">
        <text:list-item>
          <text:p text:style-name="P9">語文理解：包括語文知識與閱讀理解。</text:p>
          <text:list>
            <text:list-item>
              <text:p text:style-name="P10">語文知識：</text:p>
              <text:list>
                <text:list-item>
                  <text:p text:style-name="P12">字詞理解與運用分析。</text:p>
                </text:list-item>
                <text:list-item>
                  <text:p text:style-name="P12">文化常識與應用文書。</text:p>
                </text:list-item>
              </text:list>
            </text:list-item>
            <text:list-item>
              <text:p text:style-name="P10">閱讀理解：</text:p>
              <text:list>
                <text:list-item>
                  <text:p text:style-name="P12">內容意旨。</text:p>
                </text:list-item>
                <text:list-item>
                  <text:p text:style-name="P12">篇章結構與風格欣賞。</text:p>
                </text:list-item>
              </text:list>
            </text:list-item>
          </text:list>
        </text:list-item>
        <text:list-item>
          <text:p text:style-name="P13"><text:span text:style-name="T5">溝通表達：</text:span><text:span text:style-name="T3">能以通順語句、適當結構，抒發主觀經驗並整合客觀資訊，以達成有效溝通。</text:span></text:p>
        </text:list-item>
      </text:list>
      <text:list xml:id="list92034762254511" text:continue-list="list941963898829016197" text:style-name="WWNum7">
        <text:list-header>
          <text:p text:style-name="P18"><text:span text:style-name="T7">（二）</text:span><text:span text:style-name="T5">數學</text:span><text:span text:style-name="T4">能力</text:span><text:span text:style-name="T5">測驗：</text:span></text:p>
        </text:list-header>
      </text:list>
      <text:list xml:id="list7900438012425948187" text:style-name="WWNum9">
        <text:list-item>
          <text:p text:style-name="P28">題型：本考科題型分為選擇題、計算或證明題、問答題及綜合題。</text:p>
        </text:list-item>
        <text:list-item>
          <text:p text:style-name="P30"><text:span text:style-name="T5">素養評量指標</text:span><text:span text:style-name="T4">：</text:span></text:p>
        </text:list-item>
      </text:list>
      <text:list xml:id="list2413495969588353527" text:style-name="WWNum10">
        <text:list-item>
          <text:p text:style-name="P32">普通數學：</text:p>
        </text:list-item>
      </text:list>
      <text:list xml:id="list5732428948967803238" text:style-name="WWNum11">
        <text:list-item>
          <text:p text:style-name="P33">理解數學概念之意義及概念間連結。</text:p>
        </text:list-item>
        <text:list-item>
          <text:p text:style-name="P33">運用合理方法與步驟執行數學程序。</text:p>
        </text:list-item>
        <text:list-item>
          <text:p text:style-name="P33">應用數學知識來解決數學或生活中問題。</text:p>
        </text:list-item>
      </text:list>
      <text:list xml:id="list92034841369909" text:continue-list="list2413495969588353527" text:style-name="WWNum10">
        <text:list-item>
          <text:p text:style-name="P32">數學教材教法：</text:p>
        </text:list-item>
      </text:list>
      <text:list xml:id="list6671146084032922265" text:style-name="WWNum12">
        <text:list-item>
          <text:p text:style-name="P34"><text:soft-page-break/>理解國民小學數學課程內容及教材脈絡，並應用於數學教學。</text:p>
        </text:list-item>
        <text:list-item>
          <text:p text:style-name="P42"><text:span text:style-name="T5">理解國民小學學童數學概念之發展與迷思，並應用於數學教學</text:span><text:span text:style-name="T4">。</text:span></text:p>
        </text:list-item>
        <text:list-item>
          <text:p text:style-name="P35">理解國民小學數學教學策略與多元評量方法，並應用於數學教學。</text:p>
        </text:list-item>
      </text:list>
      <text:list xml:id="list92033634987905" text:continue-list="list92034762254511" text:style-name="WWNum7">
        <text:list-header>
          <text:p text:style-name="P18"><text:span text:style-name="T7">（三）</text:span><text:span text:style-name="T5">教育理念與實務：</text:span></text:p>
        </text:list-header>
      </text:list>
      <text:list xml:id="list8291075443798861022" text:style-name="WWNum13">
        <text:list-item>
          <text:p text:style-name="P29">題型：本考科題型分為選擇題、問答題及綜合題。</text:p>
        </text:list-item>
        <text:list-item>
          <text:p text:style-name="P31"><text:span text:style-name="T5">素養評量指標</text:span><text:span text:style-name="T4">：</text:span></text:p>
        </text:list-item>
      </text:list>
      <text:list xml:id="list8533977535087007959" text:style-name="WWNum16">
        <text:list-item>
          <text:p text:style-name="P43">幼兒園類科：</text:p>
        </text:list-item>
      </text:list>
      <text:list xml:id="list8448027680301261116" text:style-name="WWNum14">
        <text:list-item>
          <text:p text:style-name="P36">了解主要教育思潮與理論之意義、規準、本質、目的及功能，並應用於各級學校教育。</text:p>
        </text:list-item>
        <text:list-item>
          <text:p text:style-name="P36">了解社會結構、教育機會均等、多元文化教育，並應用於幼兒教保服務。</text:p>
        </text:list-item>
        <text:list-item>
          <text:p text:style-name="P36">了解我國幼兒教育政策、幼兒教育法規及幼兒園教育實務，並應用於幼兒園教育場域。</text:p>
        </text:list-item>
        <text:list-item>
          <text:p text:style-name="P36">了解教師專業倫理與實踐之內涵，並應用於幼兒園教保教育場域。</text:p>
        </text:list-item>
      </text:list>
      <text:list xml:id="list92034073643207" text:continue-list="list8533977535087007959" text:style-name="WWNum16">
        <text:list-item>
          <text:p text:style-name="P49"><text:span text:style-name="T4">特殊教育學校（班）</text:span><text:span text:style-name="T5">類科：</text:span></text:p>
        </text:list-item>
      </text:list>
      <text:list xml:id="list2019272538652588233" text:style-name="WWNum17">
        <text:list-item>
          <text:p text:style-name="P37">了解主要教育思潮與理論之意義、規準、本質、目的及功能，並應用於各級學校教育。</text:p>
        </text:list-item>
        <text:list-item>
          <text:p text:style-name="P38">了解教育內外在社會環境與社會脈絡，包括巨觀、微觀二層面，如教育與社會公平、社會變遷、社會關係等，並應用於一般學校與特殊教育學校<text:span text:style-name="T14">（班）</text:span>。</text:p>
        </text:list-item>
        <text:list-item>
          <text:p text:style-name="P38">了解我國主要教育行政與教育制度、特殊教育法規與政策、學校實務及教育改革趨勢、特殊教育相關支持服務與支援系統，並應用於一般學校與特殊教育學校<text:span text:style-name="T14">（班）</text:span>之教育情境。</text:p>
        </text:list-item>
        <text:list-item>
          <text:p text:style-name="P38"><text:soft-page-break/>了解教師專業倫理與實踐之內涵，並應用於一般學校與特殊教育學校<text:span text:style-name="T14">（班）</text:span>。</text:p>
        </text:list-item>
      </text:list>
      <text:list xml:id="list92034101304467" text:continue-list="list92034073643207" text:style-name="WWNum16">
        <text:list-item>
          <text:p text:style-name="P46">國民小學類科：</text:p>
        </text:list-item>
      </text:list>
      <text:list xml:id="list594010228546606125" text:style-name="WWNum18">
        <text:list-item>
          <text:p text:style-name="P52">了解主要教育思潮與理論之意義、規準、本質、目的及功能，並應用於各級學校教育。</text:p>
        </text:list-item>
        <text:list-item>
          <text:p text:style-name="P52">了解並應用教育內外在社會環境與社會脈絡，包括巨觀、微觀二層面，如教育與社會公平、社會變遷、社會關係等。</text:p>
        </text:list-item>
        <text:list-item>
          <text:p text:style-name="P52">了解我國主要教育行政與教育制度、教育法規與教育政策、學校實務及教育改革趨勢，並應用於國民小學教育情境。</text:p>
        </text:list-item>
        <text:list-item>
          <text:p text:style-name="P52">了解教師專業倫理與實踐之內涵，並應用於國民小學。</text:p>
        </text:list-item>
      </text:list>
      <text:list xml:id="list92033784506238" text:continue-list="list92034101304467" text:style-name="WWNum16">
        <text:list-item>
          <text:p text:style-name="P46">中等學校類科：</text:p>
        </text:list-item>
      </text:list>
      <text:list xml:id="list1971426553931331041" text:style-name="WWNum19">
        <text:list-item>
          <text:p text:style-name="P53">了解主要教育思潮與理論之意義、規準、本質、目的及功能，並應用於各級學校教育。</text:p>
        </text:list-item>
        <text:list-item>
          <text:p text:style-name="P53">了解並應用教育內外在社會環境與社會脈絡，包括巨觀、微觀二層面，如教育與社會公平、社會變遷、社會關係等。</text:p>
        </text:list-item>
        <text:list-item>
          <text:p text:style-name="P53">了解我國主要教育行政與教育制度、教育法規與教育政策、學校實務及教育改革趨勢，並應用於中等學校教育情境。</text:p>
        </text:list-item>
        <text:list-item>
          <text:p text:style-name="P53">了解教師專業倫理與實踐之內涵，並應用於中等學校。</text:p>
        </text:list-item>
      </text:list>
      <text:list xml:id="list92033033301181" text:continue-list="list92033634987905" text:style-name="WWNum7">
        <text:list-header>
          <text:p text:style-name="P18"><text:span text:style-name="T7">（四）</text:span><text:span text:style-name="T5">學習者發展與適性輔導：</text:span></text:p>
        </text:list-header>
      </text:list>
      <text:list xml:id="list2184345299593513972" text:style-name="WWNum15">
        <text:list-item>
          <text:p text:style-name="P59">題型：本考科題型分為選擇題、問答題及綜合題。</text:p>
        </text:list-item>
        <text:list-item>
          <text:p text:style-name="P61"><text:span text:style-name="T5">素養評量指標</text:span><text:span text:style-name="T4">：</text:span></text:p>
        </text:list-item>
      </text:list>
      <text:list xml:id="list2632224551194924695" text:style-name="WWNum20">
        <text:list-item>
          <text:p text:style-name="P44"><text:soft-page-break/>幼兒園類科：</text:p>
        </text:list-item>
      </text:list>
      <text:list xml:id="list7565040664325407052" text:style-name="WWNum21">
        <text:list-item>
          <text:p text:style-name="P39">了解幼兒發展理論、不同社經及文化背景之發展差異，並應用於教學與輔導。</text:p>
        </text:list-item>
        <text:list-item>
          <text:p text:style-name="P39">了解幼兒健康促進、安全與保護，常見健康問題之知識及應用適當照護方法。</text:p>
        </text:list-item>
        <text:list-item>
          <text:p text:style-name="P39">了解幼兒年齡、能力、興趣之個別差異，並應用適當學習原理及遊戲相關理論於幼兒之適性發展。</text:p>
        </text:list-item>
        <text:list-item>
          <text:p text:style-name="P39">了解特殊需求幼兒之身心特質及鑑定歷程，並提供適切支持。</text:p>
        </text:list-item>
        <text:list-item>
          <text:p text:style-name="P39">了解並應用師生互動、班級文化及正向支持之原理與方法。</text:p>
        </text:list-item>
        <text:list-item>
          <text:p text:style-name="P39">了解輔導原理與技巧，並應用親職教育、家園合作及社區協力於幼兒之適性發展。</text:p>
        </text:list-item>
      </text:list>
      <text:list xml:id="list92033084099987" text:continue-list="list2632224551194924695" text:style-name="WWNum20">
        <text:list-item>
          <text:p text:style-name="P50"><text:span text:style-name="T5">特殊教育</text:span><text:span text:style-name="T4">學校（班）</text:span><text:span text:style-name="T5">類科：</text:span></text:p>
        </text:list-item>
      </text:list>
      <text:list xml:id="list1782354859451700640" text:style-name="WWNum22">
        <text:list-item>
          <text:p text:style-name="P40">了解學習者身心發展理論與特質、社經及文化背景之差異，並應用於特殊需求學生權益促進、教學與輔導。</text:p>
        </text:list-item>
        <text:list-item>
          <text:p text:style-name="P40">了解特殊教育學生之殊異性並提供相關支持服務。</text:p>
        </text:list-item>
        <text:list-item>
          <text:p text:style-name="P40">了解特殊教育學生之身心特質，應用適切之篩選轉介與鑑定評估，提供適切教育與支持服務。</text:p>
        </text:list-item>
        <text:list-item>
          <text:p text:style-name="P40">了解正向支持之原理與方法，並應用於學習環境規劃與營造、親師生關係、學生自主學習與自我決策。</text:p>
        </text:list-item>
        <text:list-item>
          <text:p text:style-name="P40">了解特殊教育學生認知與情意發展及可能之情緒與行為問題，並應用輔導原理與技巧，與相關專業人員合作，提供適性輔導與轉銜服務。</text:p>
        </text:list-item>
      </text:list>
      <text:list xml:id="list92034733697847" text:continue-list="list92033084099987" text:style-name="WWNum20">
        <text:list-item>
          <text:p text:style-name="P47">國民小學類科：</text:p>
        </text:list-item>
      </text:list>
      <text:list xml:id="list2916797456945591273" text:style-name="WWNum23">
        <text:list-item>
          <text:p text:style-name="P54">了解兒童身心發展理論、不同社經及文化背景之發展差異，以及認知或行為個別差異，並應用於教學。</text:p>
        </text:list-item>
        <text:list-item>
          <text:p text:style-name="P54"><text:soft-page-break/>了解主要學習理論（包括學習策略）與動機理論，以促進國民小學學生學習。</text:p>
        </text:list-item>
        <text:list-item>
          <text:p text:style-name="P54">辨識特殊需求學生之身心特質與篩選，並提供適切支持與轉介。</text:p>
        </text:list-item>
        <text:list-item>
          <text:p text:style-name="P54">應用班級經營、正向支持的原理與方法，培養學生自律與自治，促進親師生關係及營造友善學習環境。</text:p>
        </text:list-item>
        <text:list-item>
          <text:p text:style-name="P54">了解基本輔導理論與技巧、輔導機制與資源、輔導倫理與主要法規，並應用於協助學生適應與發展。</text:p>
        </text:list-item>
      </text:list>
      <text:list xml:id="list92034387763722" text:continue-list="list92034733697847" text:style-name="WWNum20">
        <text:list-item>
          <text:p text:style-name="P47">中等學校類科：</text:p>
        </text:list-item>
      </text:list>
      <text:list xml:id="list6201172778234187484" text:style-name="WWNum24">
        <text:list-item>
          <text:p text:style-name="P55">了解青少年身心發展理論、不同社經及文化背景之發展差異，並應用於教學與輔導。</text:p>
        </text:list-item>
        <text:list-item>
          <text:p text:style-name="P55">了解主要學習理論（包括學習策略）與動機理論，並應用於中等學校學生學習與輔導。</text:p>
        </text:list-item>
        <text:list-item>
          <text:p text:style-name="P55">辨識特殊需求學生之身心特質及鑑定歷程，並提供適切教育與支持。</text:p>
        </text:list-item>
        <text:list-item>
          <text:p text:style-name="P55">了解班級經營、正向支持之原理與技巧，並應用於營造學生自律與自治、親師生夥伴關係及友善學習環境。</text:p>
        </text:list-item>
        <text:list-item>
          <text:p text:style-name="P55">了解主要輔導理論與技巧、輔導機制與資源、輔導倫理與主要法規，並應用於協助學生適應與發展。</text:p>
        </text:list-item>
      </text:list>
      <text:list xml:id="list92033132902780" text:continue-list="list92033033301181" text:style-name="WWNum7">
        <text:list-header>
          <text:p text:style-name="P18"><text:span text:style-name="T7">（五）</text:span><text:span text:style-name="T5">課程</text:span><text:span text:style-name="T4">教學</text:span><text:span text:style-name="T5">與評量： </text:span></text:p>
        </text:list-header>
      </text:list>
      <text:list xml:id="list6213523852371564620" text:style-name="WWNum25">
        <text:list-item>
          <text:p text:style-name="P60">題型：本考科題型分為選擇題、問答題及綜合題。</text:p>
        </text:list-item>
        <text:list-item>
          <text:p text:style-name="P62"><text:span text:style-name="T5">素養評量指標</text:span><text:span text:style-name="T4">：</text:span></text:p>
        </text:list-item>
      </text:list>
      <text:list xml:id="list1777921089373888276" text:style-name="WWNum26">
        <text:list-item>
          <text:p text:style-name="P45">幼兒園類科：</text:p>
        </text:list-item>
      </text:list>
      <text:list xml:id="list2739359483327018504" text:style-name="WWNum27">
        <text:list-item>
          <text:p text:style-name="P41">了解並應用幼兒教育課程之主要理論及取向，發展及設計課程、教學及評量。</text:p>
        </text:list-item>
        <text:list-item>
          <text:p text:style-name="P41"><text:soft-page-break/>了解各領域教材教法並應用統整概念設計課程、教學及評量。</text:p>
        </text:list-item>
        <text:list-item>
          <text:p text:style-name="P41">了解社會變遷趨勢與議題，並融入於幼兒園課程與教學。</text:p>
        </text:list-item>
        <text:list-item>
          <text:p text:style-name="P41">了解幼兒學習策略、多元教學策略、教學媒材與學習科技、資源及技術，並應用於幼兒之有效學習。</text:p>
        </text:list-item>
        <text:list-item>
          <text:p text:style-name="P41">了解並應用幼兒園學習環境之理論基礎與規劃原則。</text:p>
        </text:list-item>
        <text:list-item>
          <text:p text:style-name="P41">了解並應用幼兒園、家庭及社區資源融入課程規劃與教學。</text:p>
        </text:list-item>
        <text:list-item>
          <text:p text:style-name="P41">了解幼兒學習評量之原理與方法，並應用於學習回饋與教學調整。</text:p>
        </text:list-item>
        <text:list-item>
          <text:p text:style-name="P11">了解並結合幼兒園領域專門知識與教學知能，應用於課程、教學之設計與實施。</text:p>
        </text:list-item>
      </text:list>
      <text:list xml:id="list92034231588613" text:continue-list="list1777921089373888276" text:style-name="WWNum26">
        <text:list-item>
          <text:p text:style-name="P51"><text:span text:style-name="T4">特殊教育學校（班）</text:span><text:span text:style-name="T5">類科：</text:span></text:p>
        </text:list-item>
      </text:list>
      <text:list xml:id="list8724108444530883573" text:style-name="WWNum32">
        <text:list-item>
          <text:p text:style-name="P58">身心障礙組：</text:p>
        </text:list-item>
      </text:list>
      <text:list xml:id="list2943140531950215995" text:style-name="WWNum28">
        <text:list-item>
          <text:p text:style-name="P63">了解特殊教育學生課程之主要理論、設計原則與模式，並應用於特殊教育學校<text:span text:style-name="T14">（班）</text:span>之課程調整及特殊需求領域課程，發展素養導向課程、教學及評量。</text:p>
        </text:list-item>
        <text:list-item>
          <text:p text:style-name="P65">了解特殊教育學生教學之主要理論與模式、活動與設計、多元教學策略及方法，並應用於特殊教育學校<text:span text:style-name="T14">（班）</text:span>之跨領域／科目／情境之素養導向教學。</text:p>
        </text:list-item>
        <text:list-item>
          <text:p text:style-name="P65">了解社會變遷趨勢與議題，並應用於特殊教育課程教學與評量。</text:p>
        </text:list-item>
        <text:list-item>
          <text:p text:style-name="P65">了解教學媒材及輔助科技等相關資源，並應用於特殊教育教學設計與環境規劃。</text:p>
        </text:list-item>
        <text:list-item>
          <text:p text:style-name="P65">了解特殊教育學生之特質能力及需求，擬定適當課程與相關服務，並執行個別化教育計畫。</text:p>
        </text:list-item>
        <text:list-item>
          <text:p text:style-name="P65"><text:soft-page-break/>了解多元與適性評量之原理與方法，並依據學習回饋應用於教學調整。</text:p>
        </text:list-item>
      </text:list>
      <text:list xml:id="list92034797743153" text:continue-list="list8724108444530883573" text:style-name="WWNum32">
        <text:list-item>
          <text:p text:style-name="P58">資賦優異組：</text:p>
        </text:list-item>
      </text:list>
      <text:list xml:id="list4032580504232328919" text:style-name="WWNum31">
        <text:list-item>
          <text:p text:style-name="P64">了解特殊教育學生課程之主要理論、設計原則與模式，並應用於特殊教育學校<text:span text:style-name="T14">（班）</text:span>之課程調整及特殊需求領域課程，發展素養導向課程、教學及評量。</text:p>
        </text:list-item>
        <text:list-item>
          <text:p text:style-name="P66">了解特殊教育學生教學之主要理論與模式、活動與設計、多元教學策略及方法，並應用於特殊教育學校<text:span text:style-name="T14">（班）</text:span>之跨領域／科目／情境之素養導向教學。</text:p>
        </text:list-item>
        <text:list-item>
          <text:p text:style-name="P67">了解社會變遷趨勢與議題，並應用於特殊教育課程教學與評量。</text:p>
        </text:list-item>
        <text:list-item>
          <text:p text:style-name="P67">了解教學媒材及輔助科技等相關資源，並應用於特殊教育教學設計與環境規劃。</text:p>
        </text:list-item>
        <text:list-item>
          <text:p text:style-name="P67">了解特殊教育學生之特質能力及需求，擬定適當課程與相關服務，並執行個別輔導計畫。</text:p>
        </text:list-item>
        <text:list-item>
          <text:p text:style-name="P67">了解多元與適性評量之原理與方法，並依據學習回饋應用於教學調整。</text:p>
        </text:list-item>
      </text:list>
      <text:list xml:id="list92034161718886" text:continue-list="list92034231588613" text:style-name="WWNum26">
        <text:list-item>
          <text:p text:style-name="P48">國民小學類科：本指標中所指稱之「了解」與「應用」，涵蓋師資生之情境應用、高層次思考、反思修正等表現，包括下列五項：</text:p>
        </text:list-item>
      </text:list>
      <text:list xml:id="list7854557439054274310" text:style-name="WWNum29">
        <text:list-item>
          <text:p text:style-name="P56">了解課程主要原理、課程發展與設計、課程評鑑之原則，以應用於國民小學課程、教學及評量。</text:p>
        </text:list-item>
        <text:list-item>
          <text:p text:style-name="P56">考量社會變遷中之重要議題、課程政策與改革趨勢，以發展課程、教學及評量。</text:p>
        </text:list-item>
        <text:list-item>
          <text:p text:style-name="P56">了解教學之主要理論與模式，以設計、實施、改善國民小學教學。</text:p>
        </text:list-item>
        <text:list-item>
          <text:p text:style-name="P56"><text:soft-page-break/>了解多元教學方法與策略、學習科技與資源，以應用於國民小學教學規劃與實踐（包括探究與實作）。</text:p>
        </text:list-item>
        <text:list-item>
          <text:p text:style-name="P56">了解與使用多元評量方法（包括使用科技），以檢視學習進展，促進學生自我成長，及指引與調整教學。</text:p>
        </text:list-item>
      </text:list>
      <text:list xml:id="list92034242195279" text:continue-list="list92034161718886" text:style-name="WWNum26">
        <text:list-item>
          <text:p text:style-name="P48">中等學校類科：本指標中所指稱之「了解」與「應用」，涵蓋師資生之情境應用、高層次思考、反思修正等表現，包括下列五項：</text:p>
        </text:list-item>
      </text:list>
      <text:list xml:id="list1428744351989396336" text:style-name="WWNum30">
        <text:list-item>
          <text:p text:style-name="P57">了解課程主要原理、課程發展與設計、課程評鑑之原則，以應用於中等學校課程、教學及評量。</text:p>
        </text:list-item>
        <text:list-item>
          <text:p text:style-name="P57">考量社會變遷中之重要議題、課程政策與改革趨勢，以發展課程、教學及評量。</text:p>
        </text:list-item>
        <text:list-item>
          <text:p text:style-name="P57">了解教學之主要理論與模式，以設計、實施、改善中等學校教學。</text:p>
        </text:list-item>
        <text:list-item>
          <text:p text:style-name="P57">了解多元教學方法與策略、學習科技與資源，以應用於中等學校教學規劃與實踐（包括探究與實作）。</text:p>
        </text:list-item>
        <text:list-item>
          <text:p text:style-name="P57">了解與使用多元評量方法（包括使用科技），以檢視學習進展，促進學生自我成長，及指引與調整教學。</text:p>
        </text:list-item>
      </text:list>
      <text:p text:style-name="P5">五、各應試科目以一百分為滿分。命題如為選擇題型者，應為四選一之單選題，答錯不倒扣。 </text:p>
      <text:p text:style-name="P5">六、題庫之命題委員擬定試題，應親自為之，並嚴守秘密。</text:p>
      <text:p text:style-name="P5">七、各科審題委員、命題委員及組題委員如有本人、配偶、三親等內之血親、姻親應考時，應行迴避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新細明體" style:font-family-complex="新細明體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63cm"/>
        </style:list-level-properties>
      </text:list-level-style-number>
      <text:list-level-style-number text:level="3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1.12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1.96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8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6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4.5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35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3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6.329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ListLabel_20_7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ListLabel_20_11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7b85c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2.9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2:13:51.598000000</meta:creation-date>
    <dc:date>2020-11-10T14:51:54.301000000</dc:date>
    <meta:editing-duration>PT20H41M34S</meta:editing-duration>
    <meta:editing-cycles>26</meta:editing-cycles>
    <meta:generator>LibreOffice/5.0.2.2$Windows_X86_64 LibreOffice_project/37b43f919e4de5eeaca9b9755ed688758a8251fe</meta:generator>
    <meta:print-date>2020-10-27T15:32:32.486000000</meta:print-date>
    <meta:document-statistic meta:table-count="0" meta:image-count="0" meta:object-count="0" meta:page-count="9" meta:paragraph-count="134" meta:word-count="4251" meta:character-count="4387" meta:non-whitespace-character-count="4382"/>
  </office:meta>
</office:document-meta>
</file>