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officeooo:paragraph-rsid="0008e48b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4pt" officeooo:rsid="0008e48b" officeooo:paragraph-rsid="0008e48b" style:font-name-asian="標楷體1" style:font-size-asian="14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fo:font-size="14pt" officeooo:paragraph-rsid="0008e48b" style:font-name-asian="標楷體1" style:font-size-asian="14pt"/>
    </style:style>
    <style:style style:name="P8" style:family="paragraph" style:parent-style-name="Standard" style:list-style-name="WWNum1">
      <style:paragraph-properties fo:line-height="0.6cm" fo:text-align="justify" style:justify-single-word="false">
        <style:tab-stops>
          <style:tab-stop style:position="0.501cm"/>
        </style:tab-stops>
      </style:paragraph-properties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Segoe UI Symbol1"/>
    </style:style>
    <style:style style:name="T3" style:family="text">
      <style:text-properties style:font-name="標楷體" fo:font-size="14pt" officeooo:rsid="0008e48b" style:font-name-asian="標楷體1" style:font-size-asian="14pt"/>
    </style:style>
    <style:style style:name="T4" style:family="text">
      <style:text-properties style:font-name="Segoe UI Symbol" fo:font-size="14pt" style:font-name-asian="標楷體1" style:font-size-asian="14pt" style:font-name-complex="Segoe UI 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【「夢幻耶誕城，由你妝點」 青春熱血 急起直追！</text:p>
      <text:p text:style-name="P4">校園妝點遊戲幣大放送】</text:p>
      <text:p text:style-name="P3">年輕就是有活力，擁有無敵的好腦力和召集力！</text:p>
      <text:p text:style-name="P3">一起來妝點自己的夢幻耶誕城，增添學習以外新樂趣，</text:p>
      <text:p text:style-name="P3">好玩有趣又有機會抽MSI電競筆電等687項獎品！</text:p>
      <text:p text:style-name="P1"><text:span text:style-name="T4">👉</text:span><text:span text:style-name="T1">即日起至109年12月10日前到「獎勵兌換」輸入「52school」序號，就可獲得10,000遊戲幣（點擊兌換鍵直接入帳）</text:span></text:p>
      <text:p text:style-name="P3"/>
      <text:p text:style-name="P3">「夢幻耶誕城，由你妝點」網路互動式遊戲</text:p>
      <text:p text:style-name="P3">活動時間：109年9月10日（四）至12月10日（四）</text:p>
      <text:p text:style-name="P1"><text:span text:style-name="T1">活動網站：https://dream-cit</text:span><text:bookmark text:name="_GoBack"/><text:span text:style-name="T1">y.toyou.tw/</text:span></text:p>
      <text:p text:style-name="P1"><text:span text:style-name="T4">🎄</text:span><text:span text:style-name="T1">妝點耶誕城</text:span></text:p>
      <text:p text:style-name="P1"><text:span text:style-name="T4">☑</text:span><text:span text:style-name="T1">只要使用FB或LINE帳號登入就可以免費參加</text:span></text:p>
      <text:p text:style-name="P1"><text:span text:style-name="T4">☑</text:span><text:span text:style-name="T1">遊戲中答對問題即可獲得妝點物件及積分</text:span></text:p>
      <text:p text:style-name="P1"><text:span text:style-name="T2"><text:s text:c="2"/></text:span><text:span text:style-name="T4">🎁</text:span><text:span text:style-name="T1">挑戰獎（積分達3,000分）：可抽全家電子禮券200元</text:span></text:p>
      <text:p text:style-name="P2"><text:span text:style-name="T1"><text:s text:c="2"/></text:span><text:span text:style-name="T4">🎁</text:span><text:span text:style-name="T1">達人獎（積分達9,000分）：可抽MSI電競筆電、</text:span><text:span text:style-name="T3">Switch、</text:span></text:p>
      <text:p text:style-name="P6"><text:s text:c="5"/>AirPodsPro 、萊爾富禮券200元 </text:p>
      <text:p text:style-name="P1"><text:span text:style-name="T1"><text:s text:c="2"/></text:span><text:span text:style-name="T4">🎁</text:span><text:span text:style-name="T1">積分獎(積分前3名)：可獲得7-11禮券5,000元、3,000元、</text:span></text:p>
      <text:p text:style-name="P7"><text:s text:c="5"/>2,000元。</text:p>
      <text:p text:style-name="P1"><text:soft-page-break/><text:span text:style-name="T1"><text:s text:c="2"/></text:span><text:span text:style-name="T4">🎁</text:span><text:span text:style-name="T1">幸運獎(積分第4～1,000名)：可抽7-11禮券200元。</text:span></text:p>
      <text:p text:style-name="P1"><text:span text:style-name="T4">☑</text:span><text:span text:style-name="T1">完成雲端發票指定任務還可加碼再抽Dyson吹風機</text:span><text:span text:style-name="T3">及</text:span><text:span text:style-name="T1">全家禮券100</text:span></text:p>
      <text:p text:style-name="P3"><text:s text:c="2"/>元</text:p>
      <text:p text:style-name="P1"><text:span text:style-name="T4">🎄</text:span><text:span text:style-name="T1">為作品集氣</text:span></text:p>
      <text:p text:style-name="P1"><text:span text:style-name="T4">☑</text:span><text:span text:style-name="T1">只要將妝點完成的作品發布到作品牆集氣，集氣結果前3名可獲得全家禮券5,000元、3,000元、1,000元</text:span></text:p>
      <text:p text:style-name="P1"><text:span text:style-name="T4">☑</text:span><text:span text:style-name="T1">至作品牆為作品集氣也可抽全家禮券100元</text:span></text:p>
      <text:p text:style-name="P1"><text:span text:style-name="T1">活動獎品高達687項！！快來一起發揮創意巧思，打造屬於自己心中的新北耶誕城</text:span><text:span text:style-name="T4">🎶</text:span></text:p>
      <text:p text:style-name="P3">＃記得加入「稅不著-呼叫暗光鳥」粉絲專頁避免喪失得獎資格</text:p>
      <text:p text:style-name="P1"><text:span text:style-name="T4">🎄</text:span><text:span text:style-name="T1">遊戲幣攻略</text:span></text:p>
      <text:list xml:id="list5342890797628469572" text:style-name="WWNum1">
        <text:list-item>
          <text:p text:style-name="P8">每日登入送遊戲幣</text:p>
        </text:list-item>
        <text:list-item>
          <text:p text:style-name="P8">觀看推薦影片送遊戲幣</text:p>
        </text:list-item>
        <text:list-item>
          <text:p text:style-name="P8">完成雲端發票專屬任務送遊戲幣</text:p>
        </text:list-item>
        <text:list-item>
          <text:p text:style-name="P8">掃描圖片上QR-code加碼抽遊戲幣</text:p>
        </text:list-item>
        <text:list-item>
          <text:p text:style-name="P8">分享遊戲畫面至FB動態訊息送遊戲幣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7705_張郁暄</meta:initial-creator>
    <meta:editing-cycles>4</meta:editing-cycles>
    <meta:creation-date>2020-10-29T05:43:00</meta:creation-date>
    <dc:date>2020-10-30T08:56:58.831000000</dc:date>
    <meta:editing-duration>PT12M8S</meta:editing-duration>
    <meta:generator>LibreOffice/5.0.2.2$Windows_X86_64 LibreOffice_project/37b43f919e4de5eeaca9b9755ed688758a8251fe</meta:generator>
    <meta:document-statistic meta:table-count="0" meta:image-count="0" meta:object-count="0" meta:page-count="2" meta:paragraph-count="31" meta:word-count="567" meta:character-count="728" meta:non-whitespace-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