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0.9826in"/>
    </style:style>
    <style:style style:name="TableColumn14" style:family="table-column">
      <style:table-column-properties style:column-width="1.9743in"/>
    </style:style>
    <style:style style:name="TableColumn15" style:family="table-column">
      <style:table-column-properties style:column-width="1.702in"/>
    </style:style>
    <style:style style:name="TableColumn16" style:family="table-column">
      <style:table-column-properties style:column-width="1.2187in"/>
    </style:style>
    <style:style style:name="Table11" style:family="table">
      <style:table-properties style:width="6.9027in" fo:margin-left="0.3333in" table:align="left"/>
    </style:style>
    <style:style style:name="TableRow17" style:family="table-row">
      <style:table-row-properties style:min-row-height="0.509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4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534in"/>
    </style:style>
    <style:style style:name="P7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0.2777in" fo:margin-lef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09年度智慧學習領航學校研習計畫</text:p>
      <text:p text:style-name="P2">壹、依據智慧學習領航學校計畫辦理</text:p>
      <text:p text:style-name="P3">貳、目標</text:p>
      <text:p text:style-name="P4"><text:s text:c="2"/>一、善用雲端優勢，營造多元適性學習場域</text:p>
      <text:p text:style-name="P5"><text:s text:c="2"/>二、凝聚教學智慧，經營跨域教學共備社群</text:p>
      <text:p text:style-name="P6"><text:s text:c="2"/>三、提升學習素養，培育人文關懷公民</text:p>
      <text:p text:style-name="P7"><text:s text:c="2"/>四、融入創新科技，打造用續智慧校園</text:p>
      <text:p text:style-name="P8">參、研習時間：109年10月14日(三)，下午1時30分至4時。</text:p>
      <text:p text:style-name="P9">肆、研習地點：新北市板橋區文聖國小視聽教室(418教室)</text:p>
      <text:p text:style-name="P10">伍、研習時程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項目</text:p>
          </table:table-cell>
          <table:table-cell table:style-name="TableCell24">
            <text:p text:style-name="P25">主持人/講師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 table:number-rows-spanned="4">
            <text:p text:style-name="P30">10/14(三)</text:p>
          </table:table-cell>
          <table:table-cell table:style-name="TableCell31">
            <text:p text:style-name="P32">13：20</text:p>
            <text:p text:style-name="P33"><text:span text:style-name="T34">-</text:span></text:p>
            <text:p text:style-name="P35">13：30</text:p>
          </table:table-cell>
          <table:table-cell table:style-name="TableCell36">
            <text:p text:style-name="P37">集合報到</text:p>
          </table:table-cell>
          <table:table-cell table:style-name="TableCell38">
            <text:p text:style-name="P39">文聖國小團隊</text:p>
          </table:table-cell>
          <table:table-cell table:style-name="TableCell40" table:number-rows-spanned="3">
            <text:p text:style-name="P41">文聖國小視聽教室(418教室)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3：30</text:p>
            <text:p text:style-name="P47"><text:span text:style-name="T48">-</text:span></text:p>
            <text:p text:style-name="P49">15：30</text:p>
          </table:table-cell>
          <table:table-cell table:style-name="TableCell50">
            <text:p text:style-name="P51">數位學習工作坊一：</text:p>
            <text:p text:style-name="P52">科技輔助自主學習</text:p>
          </table:table-cell>
          <table:table-cell table:style-name="TableCell53">
            <text:p text:style-name="P54">李政軒<text:s/>教授</text:p>
            <text:p text:style-name="P55">(臺中教育大學教育資訊與測驗統計研究所所長)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5：30</text:p>
            <text:p text:style-name="P61"><text:span text:style-name="T62">-</text:span></text:p>
            <text:p text:style-name="P63">16：00</text:p>
          </table:table-cell>
          <table:table-cell table:style-name="TableCell64">
            <text:p text:style-name="P65">交流與綜合座談</text:p>
          </table:table-cell>
          <table:table-cell table:style-name="TableCell66">
            <text:p text:style-name="P67">文聖國小團隊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6：00~</text:p>
          </table:table-cell>
          <table:table-cell table:style-name="TableCell73">
            <text:p text:style-name="P74">賦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陸、相關事項</text:p>
      <text:p text:style-name="P81"><text:s text:c="2"/>一、聯絡人：新北市文聖國小資訊組長<text:s/>辛瑞芝<text:s/>02-22530782分機617</text:p>
      <text:p text:style-name="P82"><text:s text:c="2"/>二、活動經費：由新北市109年智慧學習領域學校實施計畫相關補助項下支應</text:p>
      <text:p text:style-name="P83"><text:span text:style-name="T84">三、本校不提供停車服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10-06T04:25:00Z</meta:creation-date>
    <dc:date>2020-10-06T04:25:00Z</dc:date>
    <meta:print-date>2020-10-0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