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（" style:num-suffix="）" style:num-format="1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7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5" style:parent-style-name="內文" style:family="paragraph">
      <style:paragraph-properties fo:text-align="center" fo:margin-left="0.000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style:font-name="標楷體" style:font-name-asian="標楷體" style:font-weight-complex="bold" fo:font-size="10pt" style:font-size-asian="10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10pt" style:font-size-asian="10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font-size="10pt" style:font-size-asian="10pt" style:font-size-complex="16pt"/>
    </style:style>
    <style:style style:name="T10" style:parent-style-name="預設段落字型" style:family="text">
      <style:text-properties style:font-name="標楷體" style:font-name-asian="標楷體" style:font-weight-complex="bold" fo:font-size="10pt" style:font-size-asian="10pt" style:font-size-complex="16pt"/>
    </style:style>
    <style:style style:name="T11" style:parent-style-name="預設段落字型" style:family="text">
      <style:text-properties style:font-name="標楷體" style:font-name-asian="標楷體" style:font-weight-complex="bold" fo:font-size="10pt" style:font-size-asian="10pt" style:font-size-complex="16pt"/>
    </style:style>
    <style:style style:name="T12" style:parent-style-name="預設段落字型" style:family="text">
      <style:text-properties style:font-name="標楷體" style:font-name-asian="標楷體" style:font-weight-complex="bold" fo:font-size="10pt" style:font-size-asian="10pt" style:font-size-complex="16pt"/>
    </style:style>
    <style:style style:name="T13" style:parent-style-name="預設段落字型" style:family="text">
      <style:text-properties style:font-name="標楷體" style:font-name-asian="標楷體" style:font-weight-complex="bold" fo:font-size="10pt" style:font-size-asian="10pt" style:font-size-complex="16pt"/>
    </style:style>
    <style:style style:name="T14" style:parent-style-name="預設段落字型" style:family="text">
      <style:text-properties style:font-name="標楷體" style:font-name-asian="標楷體" style:font-weight-complex="bold" fo:font-size="10pt" style:font-size-asian="10pt" style:font-size-complex="16pt"/>
    </style:style>
    <style:style style:name="P15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indent="0.393in"/>
      <style:text-properties style:font-name="標楷體" style:font-name-asian="標楷體" style:font-size-complex="12pt"/>
    </style:style>
    <style:style style:name="P17" style:parent-style-name="內文" style:family="paragraph">
      <style:paragraph-properties fo:text-indent="0.393in"/>
      <style:text-properties style:font-name="標楷體" style:font-name-asian="標楷體" style:font-size-complex="12pt"/>
    </style:style>
    <style:style style:name="P18" style:parent-style-name="內文" style:family="paragraph">
      <style:paragraph-properties fo:margin-right="-0.0986in">
        <style:tab-stops>
          <style:tab-stop style:type="left" style:position="0.8861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margin-left="0.3541in" fo:text-indent="0.3333in">
        <style:tab-stops/>
      </style:paragraph-properties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justify" fo:margin-left="0.3541in" fo:text-indent="0.3333in">
        <style:tab-stops/>
      </style:paragraph-properties>
      <style:text-properties style:font-name="標楷體" style:font-name-asian="標楷體" style:font-size-complex="12pt"/>
    </style:style>
    <style:style style:name="P22" style:parent-style-name="內文" style:family="paragraph">
      <style:paragraph-properties fo:margin-left="0.3541in" fo:text-indent="0.3333in">
        <style:tab-stops/>
      </style:paragraph-properties>
      <style:text-properties style:font-name="標楷體" style:font-name-asian="標楷體" style:font-size-complex="12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indent="0.2951in">
        <style:tab-stops>
          <style:tab-stop style:type="left" style:position="-1.1451in"/>
          <style:tab-stop style:type="left" style:position="-0.9479in"/>
        </style:tab-stops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indent="0.2951in">
        <style:tab-stops>
          <style:tab-stop style:type="left" style:position="-1.1451in"/>
          <style:tab-stop style:type="left" style:position="-0.9479in"/>
        </style:tab-stops>
      </style:paragraph-properties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indent="0.2951in">
        <style:tab-stops>
          <style:tab-stop style:type="left" style:position="-1.1451in"/>
          <style:tab-stop style:type="left" style:position="-0.9479in"/>
        </style:tab-stops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indent="0.2958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indent="0.2534in"/>
      <style:text-properties style:font-name="標楷體" style:font-name-asian="標楷體" style:font-size-complex="12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left="0.3916in" fo:text-indent="0.001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" style:parent-style-name="內文" style:list-style-name="LFO1" style:family="paragraph">
      <style:paragraph-properties>
        <style:tab-stops>
          <style:tab-stop style:type="left" style:position="-3.8534in"/>
          <style:tab-stop style:type="left" style:position="-3.6562in"/>
        </style:tab-stops>
      </style:paragraph-properties>
      <style:text-properties style:font-name="標楷體" style:font-name-asian="標楷體" style:font-size-complex="12pt"/>
    </style:style>
    <style:style style:name="P50" style:parent-style-name="內文" style:list-style-name="LFO2" style:family="paragraph">
      <style:text-properties style:font-name="標楷體" style:font-name-asian="標楷體"/>
    </style:style>
    <style:style style:name="P51" style:parent-style-name="內文" style:family="paragraph">
      <style:paragraph-properties fo:margin-left="1.0937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1.0937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margin-left="1.0937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family="paragraph">
      <style:paragraph-properties fo:margin-left="1.0937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margin-left="1.0937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margin-left="1.0937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margin-left="1.0937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margin-left="1.0937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list-style-name="LFO2" style:family="paragraph">
      <style:text-properties style:font-name="標楷體" style:font-name-asian="標楷體"/>
    </style:style>
    <style:style style:name="P101" style:parent-style-name="內文" style:list-style-name="LFO2" style:family="paragraph">
      <style:text-properties style:font-name="標楷體" style:font-name-asian="標楷體"/>
    </style:style>
    <style:style style:name="TableColumn103" style:family="table-column">
      <style:table-column-properties style:column-width="1.2993in"/>
    </style:style>
    <style:style style:name="TableColumn104" style:family="table-column">
      <style:table-column-properties style:column-width="2.0673in"/>
    </style:style>
    <style:style style:name="TableColumn105" style:family="table-column">
      <style:table-column-properties style:column-width="1.9687in"/>
    </style:style>
    <style:style style:name="Table102" style:family="table">
      <style:table-properties style:width="5.3354in" fo:margin-left="0.7645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</style:style>
    <style:style style:name="T10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</style:style>
    <style:style style:name="T112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</style:style>
    <style:style style:name="T115" style:parent-style-name="預設段落字型" style:family="text">
      <style:text-properties style:font-name="標楷體" style:font-name-asian="標楷體" style:font-weight-complex="bold" style:font-size-complex="12pt"/>
    </style:style>
    <style:style style:name="T116" style:parent-style-name="預設段落字型" style:family="text">
      <style:text-properties style:font-name="標楷體" style:font-name-asian="標楷體" style:font-weight-complex="bold" style:font-size-complex="12pt"/>
    </style:style>
    <style:style style:name="T117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</style:style>
    <style:style style:name="T121" style:parent-style-name="預設段落字型" style:family="text">
      <style:text-properties style:font-name="標楷體" style:font-name-asian="標楷體" style:font-weight-complex="bold" style:font-size-complex="12pt"/>
    </style:style>
    <style:style style:name="T122" style:parent-style-name="預設段落字型" style:family="text">
      <style:text-properties style:font-name="新細明體" style:font-weight-complex="bold" style:font-size-complex="12pt"/>
    </style:style>
    <style:style style:name="T123" style:parent-style-name="預設段落字型" style:family="text">
      <style:text-properties style:font-name="標楷體" style:font-name-asian="標楷體" style:font-weight-complex="bold" style:font-size-complex="12pt"/>
    </style:style>
    <style:style style:name="T124" style:parent-style-name="預設段落字型" style:family="text">
      <style:text-properties style:font-name="新細明體" style:font-weight-complex="bold" style:font-size-complex="12pt"/>
    </style:style>
    <style:style style:name="T125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</style:style>
    <style:style style:name="T12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777in"/>
    </style:style>
    <style:style style:name="T131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TableRow139" style:family="table-row">
      <style:table-row-properties style:min-row-height="0.1361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</style:style>
    <style:style style:name="T142" style:parent-style-name="預設段落字型" style:family="text">
      <style:text-properties style:font-name="標楷體" style:font-name-asian="標楷體" style:font-weight-complex="bold" style:font-size-complex="12pt"/>
    </style:style>
    <style:style style:name="T143" style:parent-style-name="預設段落字型" style:family="text">
      <style:text-properties style:font-name="新細明體" style:font-weight-complex="bold" style:font-size-complex="12pt"/>
    </style:style>
    <style:style style:name="T144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P149" style:parent-style-name="內文" style:list-style-name="LFO2" style:family="paragraph"/>
    <style:style style:name="T1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1" style:parent-style-name="內文" style:list-style-name="LFO2" style:family="paragraph">
      <style:text-properties style:font-name="標楷體" style:font-name-asian="標楷體"/>
    </style:style>
    <style:style style:name="P152" style:parent-style-name="內文" style:family="paragraph">
      <style:paragraph-properties fo:margin-left="1.0937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margin-left="1.0937in">
        <style:tab-stops/>
      </style:paragraph-properties>
      <style:text-properties style:font-name="標楷體" style:font-name-asian="標楷體"/>
    </style:style>
    <style:style style:name="P154" style:parent-style-name="內文" style:list-style-name="LFO1" style:family="paragraph">
      <style:paragraph-properties>
        <style:tab-stops>
          <style:tab-stop style:type="left" style:position="-3.8534in"/>
          <style:tab-stop style:type="left" style:position="-3.6562in"/>
        </style:tab-stops>
      </style:paragraph-properties>
      <style:text-properties style:font-name="標楷體" style:font-name-asian="標楷體" style:font-size-complex="12pt"/>
    </style:style>
    <style:style style:name="P155" style:parent-style-name="內文" style:list-style-name="LFO3" style:family="paragraph">
      <style:text-properties style:font-name="標楷體" style:font-name-asian="標楷體"/>
    </style:style>
    <style:style style:name="P156" style:parent-style-name="內文" style:list-style-name="LFO3" style:family="paragraph">
      <style:text-properties style:font-name="標楷體" style:font-name-asian="標楷體"/>
    </style:style>
    <style:style style:name="P157" style:parent-style-name="內文" style:family="paragraph">
      <style:paragraph-properties fo:widows="2" fo:orphans="2" fo:margin-left="1.4486in" fo:text-indent="-0.41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58" style:parent-style-name="內文" style:family="paragraph">
      <style:paragraph-properties fo:margin-left="1.4486in" fo:text-indent="-0.41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4" style:parent-style-name="內文" style:family="paragraph">
      <style:paragraph-properties fo:widows="2" fo:orphans="2" fo:margin-left="1.4486in" fo:text-indent="-0.41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75" style:parent-style-name="內文" style:family="paragraph">
      <style:paragraph-properties fo:widows="2" fo:orphans="2" fo:margin-left="1.4486in" fo:text-indent="-0.416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olumn180" style:family="table-column">
      <style:table-column-properties style:column-width="3.9625in"/>
    </style:style>
    <style:style style:name="TableColumn181" style:family="table-column">
      <style:table-column-properties style:column-width="1.0791in"/>
    </style:style>
    <style:style style:name="Table179" style:family="table">
      <style:table-properties style:width="5.0416in" fo:margin-left="1.4486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207" style:parent-style-name="內文" style:family="paragraph">
      <style:paragraph-properties fo:widows="2" fo:orphans="2" fo:margin-left="1.4486in" fo:text-indent="-0.41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08" style:parent-style-name="內文" style:family="paragraph">
      <style:paragraph-properties fo:widows="2" fo:orphans="2" fo:text-indent="0.8847in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清單段落" style:list-style-name="LFO1" style:family="paragraph">
      <style:text-properties style:font-name="標楷體" style:font-name-asian="標楷體" style:font-name-complex="新細明體" style:letter-kerning="false"/>
    </style:style>
    <style:style style:name="P212" style:parent-style-name="清單段落" style:family="paragraph">
      <style:paragraph-properties fo:margin-left="1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13" style:parent-style-name="清單段落" style:family="paragraph">
      <style:paragraph-properties fo:margin-left="0.8847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清單段落" style:family="paragraph">
      <style:paragraph-properties fo:margin-left="1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18" style:parent-style-name="清單段落" style:family="paragraph">
      <style:paragraph-properties fo:margin-left="1.3784in" fo:text-indent="-0.2951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清單段落" style:family="paragraph">
      <style:paragraph-properties fo:margin-left="1.3784in" fo:text-indent="-0.2951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8" style:parent-style-name="清單段落" style:family="paragraph">
      <style:paragraph-properties fo:margin-left="1.7715in" fo:text-indent="-0.391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29" style:parent-style-name="清單段落" style:family="paragraph">
      <style:paragraph-properties fo:margin-left="1.7715in" fo:text-indent="-0.391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30" style:parent-style-name="內文" style:family="paragraph">
      <style:paragraph-properties fo:margin-left="1.7715in" fo:text-indent="-0.391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31" style:parent-style-name="內文" style:family="paragraph">
      <style:paragraph-properties fo:margin-left="0.393in">
        <style:tab-stops>
          <style:tab-stop style:type="right" style:position="0.3944in"/>
          <style:tab-stop style:type="left" style:position="0.493in"/>
          <style:tab-stop style:type="left" style:position="0.6902in"/>
        </style:tab-stops>
      </style:paragraph-properties>
      <style:text-properties style:font-name="標楷體" style:font-name-asian="標楷體" style:font-size-complex="12pt"/>
    </style:style>
    <style:style style:name="P232" style:parent-style-name="內文" style:family="paragraph">
      <style:paragraph-properties fo:widows="2" fo:orphans="2" fo:margin-left="1.0833in" fo:text-indent="-0.1965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5" style:parent-style-name="內文" style:family="paragraph">
      <style:paragraph-properties fo:widows="2" fo:orphans="2" fo:margin-left="1.0833in" fo:text-indent="-0.196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fo:text-indent="0.8847in"/>
      <style:text-properties style:font-name="標楷體" style:font-name-asian="標楷體" style:font-name-complex="新細明體" style:letter-kerning="false" style:font-size-complex="12pt"/>
    </style:style>
    <style:style style:name="P25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text-indent="0.393in">
        <style:tab-stops>
          <style:tab-stop style:type="left" style:position="-1.1451in"/>
          <style:tab-stop style:type="left" style:position="-0.9479in"/>
        </style:tab-stops>
      </style:paragraph-properties>
      <style:text-properties style:font-name="標楷體" style:font-name-asian="標楷體" style:font-size-complex="12pt"/>
    </style:style>
    <style:style style:name="P253" style:parent-style-name="內文" style:family="paragraph">
      <style:paragraph-properties fo:text-indent="0.393in">
        <style:tab-stops>
          <style:tab-stop style:type="left" style:position="-1.1451in"/>
          <style:tab-stop style:type="left" style:position="-0.9479in"/>
        </style:tab-stops>
      </style:paragraph-properties>
      <style:text-properties style:font-name="標楷體" style:font-name-asian="標楷體" style:font-size-complex="12pt"/>
    </style:style>
    <style:style style:name="P254" style:parent-style-name="內文" style:family="paragraph">
      <style:paragraph-properties fo:text-indent="0.393in">
        <style:tab-stops>
          <style:tab-stop style:type="left" style:position="-1.1451in"/>
          <style:tab-stop style:type="left" style:position="-0.9479in"/>
        </style:tab-stops>
      </style:paragraph-properties>
      <style:text-properties style:font-name="標楷體" style:font-name-asian="標楷體" style:font-size-complex="12pt"/>
    </style:style>
    <style:style style:name="P255" style:parent-style-name="清單段落" style:list-style-name="LFO4" style:family="paragraph"/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清單段落" style:list-style-name="LFO5" style:family="paragraph">
      <style:paragraph-properties fo:margin-right="-0.0006in">
        <style:tab-stops>
          <style:tab-stop style:type="right" style:position="-1.0194in"/>
          <style:tab-stop style:type="left" style:position="-0.8222in"/>
        </style:tab-stops>
      </style:paragraph-properties>
      <style:text-properties style:font-name="標楷體" style:font-name-asian="標楷體"/>
    </style:style>
    <style:style style:name="P258" style:parent-style-name="清單段落" style:family="paragraph">
      <style:paragraph-properties fo:margin-left="0.7263in" fo:margin-right="-0.0006in">
        <style:tab-stops>
          <style:tab-stop style:type="right" style:position="0.1597in"/>
          <style:tab-stop style:type="left" style:position="0.3569in"/>
        </style:tab-stops>
      </style:paragraph-properties>
      <style:text-properties style:font-name="標楷體" style:font-name-asian="標楷體"/>
    </style:style>
    <style:style style:name="P259" style:parent-style-name="清單段落" style:list-style-name="LFO5" style:family="paragraph">
      <style:paragraph-properties>
        <style:tab-stops>
          <style:tab-stop style:type="right" style:position="-1.0194in"/>
          <style:tab-stop style:type="left" style:position="-0.8222in"/>
        </style:tab-stops>
      </style:paragraph-properties>
      <style:text-properties style:font-name="標楷體" style:font-name-asian="標楷體"/>
    </style:style>
    <style:style style:name="P260" style:parent-style-name="清單段落" style:family="paragraph">
      <style:paragraph-properties fo:margin-left="0.7263in">
        <style:tab-stops>
          <style:tab-stop style:type="right" style:position="0.1597in"/>
          <style:tab-stop style:type="left" style:position="0.3569in"/>
        </style:tab-stops>
      </style:paragraph-properties>
      <style:text-properties style:font-name="標楷體" style:font-name-asian="標楷體"/>
    </style:style>
    <style:style style:name="P261" style:parent-style-name="清單段落" style:list-style-name="LFO4" style:family="paragraph">
      <style:text-properties style:font-name="標楷體" style:font-name-asian="標楷體" fo:font-size="14pt" style:font-size-asian="14pt" style:font-size-complex="14pt"/>
    </style:style>
    <style:style style:name="P262" style:parent-style-name="清單段落" style:list-style-name="LFO6" style:family="paragraph">
      <style:text-properties style:font-name="標楷體" style:font-name-asian="標楷體"/>
    </style:style>
    <style:style style:name="P263" style:parent-style-name="清單段落" style:list-style-name="LFO6" style:family="paragraph">
      <style:text-properties style:font-name="標楷體" style:font-name-asian="標楷體"/>
    </style:style>
    <style:style style:name="P264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margin-left="0.3937in" fo:text-indent="-0.0069in">
        <style:tab-stops/>
      </style:paragraph-properties>
      <style:text-properties style:font-name="標楷體" style:font-name-asian="標楷體" style:font-size-complex="12pt"/>
    </style:style>
    <style:style style:name="P266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7" style:parent-style-name="內文" style:family="paragraph">
      <style:paragraph-properties fo:widows="2" fo:orphans="2" fo:break-before="page" fo:line-height="150%"/>
    </style:style>
    <style:style style:name="T2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70" style:parent-style-name="內文" style:family="paragraph">
      <style:paragraph-properties fo:widows="2" fo:orphans="2" style:snap-to-layout-grid="false" fo:text-align="center"/>
    </style:style>
    <style:style style:name="T27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274" style:parent-style-name="內文" style:family="paragraph">
      <style:paragraph-properties fo:text-align="center" fo:margin-bottom="0.125in">
        <style:tab-stops>
          <style:tab-stop style:type="left" style:position="0.3937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279" style:family="table-column">
      <style:table-column-properties style:column-width="0.8847in"/>
    </style:style>
    <style:style style:name="TableColumn280" style:family="table-column">
      <style:table-column-properties style:column-width="2.5534in"/>
    </style:style>
    <style:style style:name="TableColumn281" style:family="table-column">
      <style:table-column-properties style:column-width="0.0041in"/>
    </style:style>
    <style:style style:name="TableColumn282" style:family="table-column">
      <style:table-column-properties style:column-width="1.3354in"/>
    </style:style>
    <style:style style:name="TableColumn283" style:family="table-column">
      <style:table-column-properties style:column-width="0.0097in"/>
    </style:style>
    <style:style style:name="TableColumn284" style:family="table-column">
      <style:table-column-properties style:column-width="2.1166in"/>
    </style:style>
    <style:style style:name="Table278" style:family="table">
      <style:table-properties style:width="6.9041in" fo:margin-left="0in" table:align="center"/>
    </style:style>
    <style:style style:name="TableRow285" style:family="table-row">
      <style:table-row-properties style:row-height="0.5659in" fo:keep-together="always"/>
    </style:style>
    <style:style style:name="TableCell286" style:family="table-cell">
      <style:table-cell-properties fo:border-top="0.0069in solid #000000" fo:border-left="0.0069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8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90" style:family="table-row">
      <style:table-row-properties style:row-height="0.5659in" fo:keep-together="always"/>
    </style:style>
    <style:style style:name="TableCell291" style:family="table-cell">
      <style:table-cell-properties fo:border-top="0.0069in solid #000000" fo:border-left="0.0069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9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96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9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01" style:family="table-row">
      <style:table-row-properties style:row-height="0.5923in" fo:keep-together="always"/>
    </style:style>
    <style:style style:name="TableCell302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06" style:family="table-row">
      <style:table-row-properties style:row-height="0.5923in" fo:keep-together="always"/>
    </style:style>
    <style:style style:name="TableCell307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11" style:family="table-row">
      <style:table-row-properties style:row-height="0.5923in" fo:keep-together="always"/>
    </style:style>
    <style:style style:name="TableCell312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16" style:family="table-row">
      <style:table-row-properties style:row-height="0.7833in"/>
    </style:style>
    <style:style style:name="TableCell317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0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3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25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27" style:family="table-row">
      <style:table-row-properties style:row-height="0.6923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Cell3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Cell3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33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olumn337" style:family="table-column">
      <style:table-column-properties style:column-width="2.1159in"/>
    </style:style>
    <style:style style:name="TableColumn338" style:family="table-column">
      <style:table-column-properties style:column-width="2.2291in"/>
    </style:style>
    <style:style style:name="TableColumn339" style:family="table-column">
      <style:table-column-properties style:column-width="2.559in"/>
    </style:style>
    <style:style style:name="Table336" style:family="table">
      <style:table-properties style:width="6.9041in" fo:margin-left="0in" table:align="center"/>
    </style:style>
    <style:style style:name="TableRow340" style:family="table-row">
      <style:table-row-properties style:min-row-height="0.3125in"/>
    </style:style>
    <style:style style:name="TableCell341" style:family="table-cell">
      <style:table-cell-properties fo:border="none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150%">
        <style:tab-stops>
          <style:tab-stop style:type="left" style:position="1.8298in"/>
        </style:tab-stops>
      </style:paragraph-properties>
      <style:text-properties style:font-name="標楷體" style:font-name-asian="標楷體" style:font-size-complex="12pt"/>
    </style:style>
    <style:style style:name="TableCell343" style:family="table-cell">
      <style:table-cell-properties fo:border="none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150%">
        <style:tab-stops>
          <style:tab-stop style:type="left" style:position="1.8298in"/>
        </style:tab-stops>
      </style:paragraph-properties>
      <style:text-properties style:font-name="標楷體" style:font-name-asian="標楷體" style:font-size-complex="12pt"/>
    </style:style>
    <style:style style:name="TableCell345" style:family="table-cell">
      <style:table-cell-properties fo:border="none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150%">
        <style:tab-stops>
          <style:tab-stop style:type="left" style:position="1.8298in"/>
        </style:tab-stops>
      </style:paragraph-properties>
      <style:text-properties style:font-name="標楷體" style:font-name-asian="標楷體" style:font-size-complex="12pt"/>
    </style:style>
    <style:style style:name="P347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348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349" style:parent-style-name="內文" style:family="paragraph">
      <style:paragraph-properties fo:break-before="page" fo:line-height="150%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ableColumn356" style:family="table-column">
      <style:table-column-properties style:column-width="0.5993in"/>
    </style:style>
    <style:style style:name="TableColumn357" style:family="table-column">
      <style:table-column-properties style:column-width="0.5006in"/>
    </style:style>
    <style:style style:name="TableColumn358" style:family="table-column">
      <style:table-column-properties style:column-width="0.3173in"/>
    </style:style>
    <style:style style:name="TableColumn359" style:family="table-column">
      <style:table-column-properties style:column-width="2.1159in"/>
    </style:style>
    <style:style style:name="TableColumn360" style:family="table-column">
      <style:table-column-properties style:column-width="0.4111in"/>
    </style:style>
    <style:style style:name="TableColumn361" style:family="table-column">
      <style:table-column-properties style:column-width="0.475in"/>
    </style:style>
    <style:style style:name="TableColumn362" style:family="table-column">
      <style:table-column-properties style:column-width="0.1159in"/>
    </style:style>
    <style:style style:name="TableColumn363" style:family="table-column">
      <style:table-column-properties style:column-width="2.2333in"/>
    </style:style>
    <style:style style:name="Table355" style:family="table">
      <style:table-properties style:width="6.7687in" fo:margin-left="0in" table:align="left"/>
    </style:style>
    <style:style style:name="TableRow364" style:family="table-row">
      <style:table-row-properties style:min-row-height="0.0347in"/>
    </style:style>
    <style:style style:name="TableCell365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3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Times New Roman" style:font-name-asian="標楷體"/>
    </style:style>
    <style:style style:name="TableCell36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37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Times New Roman" style:font-name-asian="標楷體"/>
    </style:style>
    <style:style style:name="TableRow373" style:family="table-row">
      <style:table-row-properties style:min-row-height="0.0486in"/>
    </style:style>
    <style:style style:name="TableCell37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Times New Roman" style:font-name-asian="標楷體"/>
    </style:style>
    <style:style style:name="TableCell3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Times New Roman" style:font-name-asian="標楷體"/>
    </style:style>
    <style:style style:name="TableRow382" style:family="table-row">
      <style:table-row-properties style:min-row-height="0.0486in"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Times New Roman" style:font-name-asian="標楷體"/>
    </style:style>
    <style:style style:name="TableCell3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="Times New Roman" style:font-name-asian="標楷體"/>
    </style:style>
    <style:style style:name="TableRow391" style:family="table-row">
      <style:table-row-properties style:min-row-height="0.0486in"/>
    </style:style>
    <style:style style:name="TableCell39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text-properties style:font-name="Times New Roman" style:font-name-asian="標楷體" fo:font-weight="bold" style:font-weight-asian="bold"/>
    </style:style>
    <style:style style:name="P394" style:parent-style-name="內文" style:family="paragraph">
      <style:text-properties style:font-name="Times New Roman" style:font-name-asian="標楷體" fo:font-weight="bold" style:font-weight-asian="bold"/>
    </style:style>
    <style:style style:name="TableCell39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ableRow406" style:family="table-row">
      <style:table-row-properties style:min-row-height="0.0486in"/>
    </style:style>
    <style:style style:name="TableCell407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409" style:family="table-row">
      <style:table-row-properties style:min-row-height="0.2812in"/>
    </style:style>
    <style:style style:name="TableCell41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41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4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list-style-name="LFO7" style:family="paragraph">
      <style:paragraph-properties fo:text-align="justify"/>
      <style:text-properties style:font-name="Times New Roman" style:font-name-asian="標楷體"/>
    </style:style>
    <style:style style:name="P417" style:parent-style-name="內文" style:list-style-name="LFO7" style:family="paragraph">
      <style:paragraph-properties fo:text-align="justify"/>
    </style:style>
    <style:style style:name="T418" style:parent-style-name="預設段落字型" style:family="text">
      <style:text-properties style:font-name="Times New Roman" style:font-name-asian="標楷體"/>
    </style:style>
    <style:style style:name="TableCell4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42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422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423" style:parent-style-name="內文" style:list-style-name="LFO7" style:family="paragraph">
      <style:paragraph-properties fo:text-align="justify"/>
      <style:text-properties style:font-name="Times New Roman" style:font-name-asian="標楷體"/>
    </style:style>
    <style:style style:name="P424" style:parent-style-name="內文" style:list-style-name="LFO7" style:family="paragraph">
      <style:paragraph-properties fo:text-align="justify"/>
    </style:style>
    <style:style style:name="T425" style:parent-style-name="預設段落字型" style:family="text">
      <style:text-properties style:font-name="Times New Roman" style:font-name-asian="標楷體"/>
    </style:style>
    <style:style style:name="TableRow426" style:family="table-row">
      <style:table-row-properties style:min-row-height="0.2812in"/>
    </style:style>
    <style:style style:name="P42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4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list-style-name="LFO7" style:family="paragraph">
      <style:paragraph-properties fo:text-align="justify"/>
      <style:text-properties style:font-name="Times New Roman" style:font-name-asian="標楷體"/>
    </style:style>
    <style:style style:name="P432" style:parent-style-name="內文" style:list-style-name="LFO7" style:family="paragraph">
      <style:paragraph-properties fo:text-align="justify"/>
    </style:style>
    <style:style style:name="T433" style:parent-style-name="預設段落字型" style:family="text">
      <style:text-properties style:font-name="Times New Roman" style:font-name-asian="標楷體"/>
    </style:style>
    <style:style style:name="P434" style:parent-style-name="內文" style:family="paragraph">
      <style:paragraph-properties fo:text-align="justify"/>
      <style:text-properties style:font-name="Times New Roman" style:font-name-asian="標楷體"/>
    </style:style>
    <style:style style:name="P435" style:parent-style-name="內文" style:family="paragraph">
      <style:paragraph-properties fo:text-align="justify"/>
      <style:text-properties style:font-name="Times New Roman" style:font-name-asian="標楷體"/>
    </style:style>
    <style:style style:name="TableRow436" style:family="table-row">
      <style:table-row-properties style:min-row-height="0.2291in"/>
    </style:style>
    <style:style style:name="TableCell43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43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4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3" style:parent-style-name="內文" style:list-style-name="LFO7" style:family="paragraph">
      <style:paragraph-properties fo:text-align="justify"/>
      <style:text-properties style:font-name="Times New Roman" style:font-name-asian="標楷體"/>
    </style:style>
    <style:style style:name="P444" style:parent-style-name="內文" style:list-style-name="LFO7" style:family="paragraph">
      <style:paragraph-properties fo:text-align="justify"/>
      <style:text-properties style:font-name="Times New Roman" style:font-name-asian="標楷體"/>
    </style:style>
    <style:style style:name="TableRow445" style:family="table-row">
      <style:table-row-properties style:min-row-height="0.2604in"/>
    </style:style>
    <style:style style:name="P44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4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0" style:parent-style-name="內文" style:list-style-name="LFO7" style:family="paragraph">
      <style:paragraph-properties fo:text-align="justify"/>
      <style:text-properties style:font-name="Times New Roman" style:font-name-asian="標楷體"/>
    </style:style>
    <style:style style:name="P451" style:parent-style-name="內文" style:list-style-name="LFO7" style:family="paragraph">
      <style:paragraph-properties fo:text-align="justify"/>
      <style:text-properties style:font-name="Times New Roman" style:font-name-asian="標楷體"/>
    </style:style>
    <style:style style:name="TableRow452" style:family="table-row">
      <style:table-row-properties style:min-row-height="0.0486in"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6" style:parent-style-name="內文" style:list-style-name="LFO7" style:family="paragraph">
      <style:paragraph-properties fo:text-align="justify"/>
      <style:text-properties style:font-name="Times New Roman" style:font-name-asian="標楷體"/>
    </style:style>
    <style:style style:name="TableRow457" style:family="table-row">
      <style:table-row-properties style:min-row-height="0.0347in"/>
    </style:style>
    <style:style style:name="TableCell45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462" style:family="table-row">
      <style:table-row-properties style:min-row-height="0.0347in"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467" style:family="table-row">
      <style:table-row-properties style:min-row-height="0.0486in"/>
    </style:style>
    <style:style style:name="TableCell46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472" style:family="table-row">
      <style:table-row-properties style:min-row-height="0.0486in"/>
    </style:style>
    <style:style style:name="TableCell473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475" style:family="table-row">
      <style:table-row-properties style:min-row-height="0.0486in"/>
    </style:style>
    <style:style style:name="TableCell476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477" style:parent-style-name="內文" style:list-style-name="LFO7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478" style:parent-style-name="內文" style:list-style-name="LFO7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479" style:parent-style-name="內文" style:list-style-name="LFO7" style:family="paragraph">
      <style:paragraph-properties fo:text-align="justify"/>
    </style:style>
    <style:style style:name="T48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size="16pt" style:font-size-asian="16pt" style:font-size-complex="16pt"/>
    </style:style>
    <style:style style:name="P48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size="16pt" style:font-size-asian="16pt" style:font-size-complex="16pt"/>
    </style:style>
    <style:style style:name="P48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ableColumn485" style:family="table-column">
      <style:table-column-properties style:column-width="1.0777in"/>
    </style:style>
    <style:style style:name="TableColumn486" style:family="table-column">
      <style:table-column-properties style:column-width="2.8444in"/>
    </style:style>
    <style:style style:name="TableColumn487" style:family="table-column">
      <style:table-column-properties style:column-width="0.9895in"/>
    </style:style>
    <style:style style:name="TableColumn488" style:family="table-column">
      <style:table-column-properties style:column-width="0.4923in"/>
    </style:style>
    <style:style style:name="TableColumn489" style:family="table-column">
      <style:table-column-properties style:column-width="1.4631in"/>
    </style:style>
    <style:style style:name="Table484" style:family="table">
      <style:table-properties style:width="6.8673in" fo:margin-left="0in" table:align="left"/>
    </style:style>
    <style:style style:name="TableRow490" style:family="table-row">
      <style:table-row-properties style:min-row-height="0.0347in"/>
    </style:style>
    <style:style style:name="TableCell491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493" style:family="table-row">
      <style:table-row-properties style:min-row-height="0.0486in"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4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500" style:family="table-row">
      <style:table-row-properties style:min-row-height="0.0388in"/>
    </style:style>
    <style:style style:name="TableCell5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2" style:parent-style-name="內文" style:list-style-name="LFO8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503" style:parent-style-name="內文" style:list-style-name="LFO8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504" style:parent-style-name="內文" style:list-style-name="LFO8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505" style:parent-style-name="內文" style:family="paragraph">
      <style:paragraph-properties fo:text-align="justify" fo:margin-left="0.3333in">
        <style:tab-stops/>
      </style:paragraph-properties>
    </style:style>
    <style:style style:name="T50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507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508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5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justify"/>
    </style:style>
    <style:style style:name="T51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516" style:family="table-row">
      <style:table-row-properties style:min-row-height="0.4201in"/>
    </style:style>
    <style:style style:name="TableCell5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="Times New Roman" style:font-name-asian="標楷體" fo:font-weight="bold" style:font-weight-asian="bold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P522" style:parent-style-name="內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P523" style:parent-style-name="內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P524" style:parent-style-name="內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P525" style:parent-style-name="內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P526" style:parent-style-name="內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P527" style:parent-style-name="內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3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3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3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3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3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35" style:parent-style-name="內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TableRow536" style:family="table-row">
      <style:table-row-properties style:min-row-height="0.2715in"/>
    </style:style>
    <style:style style:name="P537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TableRow542" style:family="table-row">
      <style:table-row-properties style:min-row-height="0.4201in"/>
    </style:style>
    <style:style style:name="P543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P546" style:parent-style-name="內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P547" style:parent-style-name="內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P548" style:parent-style-name="內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P549" style:parent-style-name="內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P550" style:parent-style-name="內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P551" style:parent-style-name="內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TableCell5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9" style:parent-style-name="內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TableRow560" style:family="table-row">
      <style:table-row-properties style:min-row-height="0.3104in"/>
    </style:style>
    <style:style style:name="P561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TableCell5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TableRow566" style:family="table-row">
      <style:table-row-properties style:min-row-height="0.0645in"/>
    </style:style>
    <style:style style:name="TableCell5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5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line-height="150%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 style:font-size-complex="12pt"/>
    </style:style>
    <style:style style:name="TableRow574" style:family="table-row">
      <style:table-row-properties style:min-row-height="0.0645in"/>
    </style:style>
    <style:style style:name="TableCell5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5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81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582" style:family="table-row">
      <style:table-row-properties style:min-row-height="0.0486in"/>
    </style:style>
    <style:style style:name="TableCell5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58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88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589" style:parent-style-name="內文" style:family="paragraph">
      <style:paragraph-properties fo:widows="2" fo:orphans="2" fo:break-before="page" fo:line-height="150%"/>
    </style:style>
    <style:style style:name="T59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592" style:parent-style-name="內文" style:family="paragraph">
      <style:paragraph-properties fo:text-align="center" fo:line-height="150%" fo:margin-left="1.0701in" fo:text-indent="-1.0701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94" style:parent-style-name="預設段落字型" style:family="text">
      <style:text-properties style:font-name="標楷體" style:font-name-asian="標楷體" style:font-weight-complex="bold" fo:font-size="24pt" style:font-size-asian="24pt" style:font-size-complex="24pt"/>
    </style:style>
    <style:style style:name="T59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596" style:parent-style-name="內文" style:family="paragraph">
      <style:paragraph-properties fo:line-height="150%" fo:margin-left="0.5347in" fo:text-indent="-0.5347in">
        <style:tab-stops/>
      </style:paragraph-properties>
      <style:text-properties style:font-name="標楷體" style:font-name-asian="標楷體" style:font-weight-complex="bold" style:font-size-complex="12pt"/>
    </style:style>
    <style:style style:name="P59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598" style:parent-style-name="內文" style:family="paragraph">
      <style:paragraph-properties fo:line-height="150%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03" style:parent-style-name="預設段落字型" style:family="text">
      <style:text-properties style:font-name="新細明體" style:font-weight-complex="bold" style:letter-kerning="false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05" style:parent-style-name="預設段落字型" style:family="text">
      <style:text-properties style:font-name="新細明體" style:font-weight-complex="bold" style:letter-kerning="false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61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1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1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1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1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16" style:parent-style-name="內文" style:family="paragraph">
      <style:paragraph-properties fo:line-height="150%" fo:text-indent="2.4305in"/>
      <style:text-properties style:font-name="標楷體" style:font-name-asian="標楷體" fo:font-size="14pt" style:font-size-asian="14pt" style:font-size-complex="14pt"/>
    </style:style>
    <style:style style:name="P61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18" style:parent-style-name="內文" style:family="paragraph">
      <style:paragraph-properties fo:line-height="150%" fo:text-indent="0.6805in"/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06892586"/><text:bookmark-start text:name="_Toc310349575"/><text:span text:style-name="T2">新北市</text:span><text:span text:style-name="T3">109</text:span><text:span text:style-name="T4">年度國中小科技輔助自主學習實施計畫</text:span></text:p>
      <text:p text:style-name="P5"><text:bookmark-end text:name="_Toc306892586"/><text:bookmark-end text:name="_Toc310349575"/>「教育雲」<text:s/>創新教案徵選活動實施計畫</text:p>
      <text:p text:style-name="P6"><text:span text:style-name="T7">109</text:span><text:span text:style-name="T8">年</text:span><text:span text:style-name="T9">9</text:span><text:span text:style-name="T10">月</text:span><text:span text:style-name="T11">4</text:span><text:span text:style-name="T12">日新北教研資字第</text:span><text:span text:style-name="T13">1091666773</text:span><text:span text:style-name="T14">號函</text:span></text:p>
      <text:p text:style-name="P15">一、依據：</text:p>
      <text:p text:style-name="P16">(一)教育部國中小科技輔助自主學習推動計畫。</text:p>
      <text:p text:style-name="P17">(二)新北市109年度國中小科技輔助自主學習實施計畫。</text:p>
      <text:p text:style-name="P18"><text:span text:style-name="T19">二、緣起：</text:span></text:p>
      <text:p text:style-name="P20">資訊應用及資訊素養是學生必須具備的能力，基此，本市長期推動資訊教育。其中，本市自101年起就開始推動行動學習，幫助學校推行資訊融入教學，多年來參與學校數不斷增加，從101年7校到今(109)年的智慧學習領航學校65校，成長9倍之多，帶動全市智慧學習推行風氣，帶給校園創新、多元、翻轉的學習新風貌，培養學生基本資訊知識技能，提升資訊知識興趣。</text:p>
      <text:p text:style-name="P21">本市致力於智慧校園的推廣，目前除了有65所智慧學習領航學習學校外，另規劃投入5億元推動「校校智慧校園」，以「升級基礎環境」、「建置互動教室」、「應用創新科技」及「打造適性學習」4個面向，達成全市300所學校，校校都是智慧校園目標。</text:p>
      <text:p text:style-name="P22">因應數位學習平台、自主學習時代的來臨，當今教育現場對於「教育雲端資源導入教學」的實踐仍待努力，因此本市「教育雲創新教案徵選」即為一個重要的開端。教師針對一課或一個單元進行教學活動設計，運用學科專業知識，研發教育雲資源融入之教學模式，精進教師專業知能，提升學生學習成效。最後，透過公開發表及網路平台的分享機制，達觀摩成長之效，帶動本市教師「資訊科技融入教學」之風氣。</text:p>
      <text:p text:style-name="P23">三、目的：</text:p>
      <text:p text:style-name="P24">(一)透過教育雲端資源的研習與交流，深化教師教育雲端資源融入教學之能量。</text:p>
      <text:p text:style-name="P25">(二)鼓勵教師認識教育雲端資源，適當轉化為教育雲端資源融入教學的教學設計。</text:p>
      <text:p text:style-name="P26">(三)藉由教學實踐的評鑑與省思，精進教師專業知能，提高學生學習成效。</text:p>
      <text:p text:style-name="P27">四、辦理單位：</text:p>
      <text:p text:style-name="P28"><text:span text:style-name="T29">(</text:span><text:span text:style-name="T30">一</text:span><text:span text:style-name="T31">)</text:span><text:span text:style-name="T32">主辦單位：新北市政府教育局</text:span></text:p>
      <text:p text:style-name="P33"><text:s/>(二)承辦單位：新店國小<text:s/>(智慧學習輔導小組）</text:p>
      <text:p text:style-name="P34">五、辦理方式：</text:p>
      <text:p text:style-name="P35"><text:span text:style-name="T36">採線上報名，網址及相關程序與操作說明，預計</text:span><text:span text:style-name="T37">109</text:span><text:span text:style-name="T38">年</text:span><text:span text:style-name="T39">9</text:span><text:span text:style-name="T40">月中旬公告於本市資訊業務入口網</text:span><text:span text:style-name="T41">(https://mis.ntpc.edu.tw/)</text:span><text:span text:style-name="T42">；並於</text:span><text:span text:style-name="T43">109</text:span><text:span text:style-name="T44">年</text:span><text:span text:style-name="T45">10</text:span><text:span text:style-name="T46">月</text:span><text:span text:style-name="T47">1</text:span><text:span text:style-name="T48">日起開放報名。</text:span></text:p>
      <text:list text:style-name="LFO1" text:continue-numbering="true">
        <text:list-item>
          <text:p text:style-name="P49">第1階段：教育雲「教學設計增能研習」</text:p>
        </text:list-item>
      </text:list>
      <text:list text:style-name="LFO2" text:continue-numbering="true">
        <text:list-item>
          <text:p text:style-name="P50">研習相關訊息：</text:p>
        </text:list-item>
      </text:list>
      <text:p text:style-name="P51">場次一</text:p>
      <text:p text:style-name="P52"><text:span text:style-name="T53">(1)</text:span><text:span text:style-name="T54">時間：</text:span><text:span text:style-name="T55">109</text:span><text:span text:style-name="T56">年</text:span><text:span text:style-name="T57">9</text:span><text:span text:style-name="T58">月</text:span><text:span text:style-name="T59">16</text:span><text:span text:style-name="T60">日</text:span><text:span text:style-name="T61">(</text:span><text:span text:style-name="T62">星期三</text:span><text:span text:style-name="T63">)</text:span></text:p>
      <text:p text:style-name="P64"><text:span text:style-name="T65">(2)</text:span><text:span text:style-name="T66">地點：新店國小</text:span><text:span text:style-name="T67">(</text:span><text:span text:style-name="T68">智慧學習輔導小組召集學校）</text:span></text:p>
      <text:soft-page-break/>
      <text:p text:style-name="P69"><text:span text:style-name="T70">(3)</text:span><text:span text:style-name="T71">參加人數</text:span><text:span text:style-name="T72">：</text:span><text:span text:style-name="T73">30</text:span><text:span text:style-name="T74">人</text:span></text:p>
      <text:p text:style-name="P75">場次二</text:p>
      <text:p text:style-name="P76"><text:span text:style-name="T77">(1)</text:span><text:span text:style-name="T78">時間：</text:span><text:span text:style-name="T79">109</text:span><text:span text:style-name="T80">年</text:span><text:span text:style-name="T81">9</text:span><text:span text:style-name="T82">月</text:span><text:span text:style-name="T83">30</text:span><text:span text:style-name="T84">日</text:span><text:span text:style-name="T85">(</text:span><text:span text:style-name="T86">星期三</text:span><text:span text:style-name="T87">)</text:span></text:p>
      <text:p text:style-name="P88"><text:span text:style-name="T89">(2)</text:span><text:span text:style-name="T90">地點：新北市教師研習中心</text:span><text:span text:style-name="T91">(</text:span><text:span text:style-name="T92">大觀國中內</text:span><text:span text:style-name="T93">)</text:span></text:p>
      <text:p text:style-name="P94"><text:span text:style-name="T95">(3)</text:span><text:span text:style-name="T96">參加人數</text:span><text:span text:style-name="T97">：</text:span><text:span text:style-name="T98">80</text:span><text:span text:style-name="T99">人</text:span></text:p>
      <text:list text:style-name="LFO2" text:continue-numbering="true">
        <text:list-item>
          <text:p text:style-name="P100">研習對象：報名參賽教師，智慧學習領航學校務必薦派1人參加。</text:p>
        </text:list-item>
        <text:list-item>
          <text:p text:style-name="P101">活動內容：</text:p>
        </text:list-item>
      </text:list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時間</text:span></text:p>
          </table:table-cell>
          <table:table-cell table:style-name="TableCell110">
            <text:p text:style-name="P111"><text:span text:style-name="T112">活動內容</text:span></text:p>
          </table:table-cell>
          <table:table-cell table:style-name="TableCell113">
            <text:p text:style-name="P114"><text:span text:style-name="T115">主持人</text:span><text:span text:style-name="T116">/</text:span><text:span text:style-name="T117">講師</text:span></text:p>
          </table:table-cell>
        </table:table-row>
        <table:table-row table:style-name="TableRow118">
          <table:table-cell table:style-name="TableCell119">
            <text:p text:style-name="P120"><text:span text:style-name="T121">13</text:span><text:span text:style-name="T122">：</text:span><text:span text:style-name="T123">00-13</text:span><text:span text:style-name="T124">：</text:span><text:span text:style-name="T125">30</text:span></text:p>
          </table:table-cell>
          <table:table-cell table:style-name="TableCell126">
            <text:p text:style-name="P127"><text:span text:style-name="T128">報到</text:span></text:p>
          </table:table-cell>
          <table:table-cell table:style-name="TableCell129">
            <text:p text:style-name="P130"><text:span text:style-name="T131">智慧學習輔導小組</text:span></text:p>
          </table:table-cell>
        </table:table-row>
        <table:table-row table:style-name="TableRow132">
          <table:table-cell table:style-name="TableCell133">
            <text:p text:style-name="P134">13：30-16：30</text:p>
          </table:table-cell>
          <table:table-cell table:style-name="TableCell135">
            <text:p text:style-name="P136">「教育雲」融入教學的教學設計</text:p>
          </table:table-cell>
          <table:table-cell table:style-name="TableCell137">
            <text:p text:style-name="P138">「教育雲」講師</text:p>
          </table:table-cell>
        </table:table-row>
        <table:table-row table:style-name="TableRow139">
          <table:table-cell table:style-name="TableCell140">
            <text:p text:style-name="P141"><text:span text:style-name="T142">16</text:span><text:span text:style-name="T143">：</text:span><text:span text:style-name="T144">30~</text:span></text:p>
          </table:table-cell>
          <table:table-cell table:style-name="TableCell145">
            <text:p text:style-name="P146">賦歸</text:p>
          </table:table-cell>
          <table:table-cell table:style-name="TableCell147">
            <text:p text:style-name="P148"/>
          </table:table-cell>
        </table:table-row>
      </table:table>
      <text:list text:style-name="LFO2" text:continue-numbering="true">
        <text:list-item>
          <text:p text:style-name="P149"><text:span text:style-name="T150">參賽教師自選教材中的一課、一個單元或一個議題，於研習當天進行教學活動設計實作。</text:span></text:p>
        </text:list-item>
        <text:list-item>
          <text:p text:style-name="P151">各校薦派有意參賽人員於即日起至研習前一天中午12:00前，逕上本市校務行政系統（教師研習系統）報名，全程參與人員核予3小時研習時數。</text:p>
        </text:list-item>
      </text:list>
      <text:p text:style-name="P152">＊停車位有限，請盡量共乘或搭乘大眾運輸工具。</text:p>
      <text:p text:style-name="P153">＊為減少資源消耗以實踐健康的環保生活，請自備環保杯。</text:p>
      <text:list text:style-name="LFO1" text:continue-numbering="true">
        <text:list-item>
          <text:p text:style-name="P154">第2階段：「教育雲」<text:s/>創新教案徵選活動</text:p>
        </text:list-item>
      </text:list>
      <text:list text:style-name="LFO3" text:continue-numbering="true">
        <text:list-item>
          <text:p text:style-name="P155">時間：109年10月1日至109年11月1日(星期日)止</text:p>
        </text:list-item>
        <text:list-item>
          <text:p text:style-name="P156">參賽方式：</text:p>
        </text:list-item>
      </text:list>
      <text:p text:style-name="P157">（1）參賽教師自選教材的一課、一個單元或一個議題，須使用新北親師生平台、教育部教育雲之教學資源進行教學活動設計。教育雲之教學資源包括因材網、學習拍、教育大市集、教育媒體影音、教育百科、教學寶庫等子網。</text:p>
      <text:p text:style-name="P158"><text:span text:style-name="T159">（</text:span><text:span text:style-name="T160">2</text:span><text:span text:style-name="T161">）採線上報名，網址及相關程序與操作說明，預計</text:span><text:span text:style-name="T162">109</text:span><text:span text:style-name="T163">年</text:span><text:span text:style-name="T164">9</text:span><text:span text:style-name="T165">月中旬公告於本市資訊業務入口網</text:span><text:span text:style-name="T166">(https://mis.ntpc.edu.tw/)</text:span><text:span text:style-name="T167">；並於</text:span><text:span text:style-name="T168">109</text:span><text:span text:style-name="T169">年</text:span><text:span text:style-name="T170">10</text:span><text:span text:style-name="T171">月</text:span><text:span text:style-name="T172">1</text:span><text:span text:style-name="T173">日起開放報名。</text:span></text:p>
      <text:p text:style-name="P174">（3）承辦學校聘請專家學者暨實務工作者組成徵選委員會，評選優良創新教案設計。</text:p>
      <text:p text:style-name="P175"><text:span text:style-name="T176">（</text:span><text:span text:style-name="T177">4</text:span><text:span text:style-name="T178">）審查標準：</text:span>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評分項目與重點</text:p>
          </table:table-cell>
          <table:table-cell table:style-name="TableCell185">
            <text:p text:style-name="P186">比例</text:p>
          </table:table-cell>
        </table:table-row>
        <table:table-row table:style-name="TableRow187">
          <table:table-cell table:style-name="TableCell188">
            <text:p text:style-name="P189">一、運用教育雲資源於教學適切且合宜。</text:p>
          </table:table-cell>
          <table:table-cell table:style-name="TableCell190">
            <text:p text:style-name="P191">30%</text:p>
          </table:table-cell>
        </table:table-row>
        <table:table-row table:style-name="TableRow192">
          <table:table-cell table:style-name="TableCell193">
            <text:p text:style-name="P194">二、教學應用活動具創新與啟發</text:p>
          </table:table-cell>
          <table:table-cell table:style-name="TableCell195">
            <text:p text:style-name="P196">30%</text:p>
          </table:table-cell>
        </table:table-row>
        <table:table-row table:style-name="TableRow197">
          <table:table-cell table:style-name="TableCell198">
            <text:p text:style-name="P199">三、教學活動實施流暢、可行性高且易於推廣</text:p>
          </table:table-cell>
          <table:table-cell table:style-name="TableCell200">
            <text:p text:style-name="P201">20%</text:p>
          </table:table-cell>
        </table:table-row>
        <table:table-row table:style-name="TableRow202">
          <table:table-cell table:style-name="TableCell203">
            <text:p text:style-name="P204">四、教案內容清楚呈現教學主題、目標與過程</text:p>
          </table:table-cell>
          <table:table-cell table:style-name="TableCell205">
            <text:p text:style-name="P206">20%</text:p>
          </table:table-cell>
        </table:table-row>
      </table:table>
      <text:p text:style-name="P207">（5）審查結果預定109年12月1日(星期二)前公布。</text:p>
      <text:p text:style-name="P208"><text:span text:style-name="T209">3.</text:span><text:span text:style-name="T210">稿件規範：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1">除繳交完整教案，並請依規定填寫各項資料（附件1～3）。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212">(2) <text:s/>形式審查後，若發現表件資料不全，該教案將不予受理。</text:p>
      <text:p text:style-name="P213"><text:span text:style-name="T214">4.</text:span><text:span text:style-name="T215">徵選獎勵方式</text:span><text:span text:style-name="T216">：</text:span></text:p>
      <text:p text:style-name="P217">(1)<text:s/>分國中組及國小組參加徵選，不分領域或議題評選優良教案。</text:p>
      <text:p text:style-name="P218"><text:span text:style-name="T219">(2)<text:s/></text:span><text:span text:style-name="T220">國中組及國小組徵選數量及水準，擇優錄取予以獎勵，並邀請教育雲策展心得撰稿，獎勵標準如下</text:span><text:span text:style-name="T221">：</text:span></text:p>
      <text:p text:style-name="P222"><text:span text:style-name="T223"><text:s text:c="4"/></text:span><text:span text:style-name="T224">報名審查通過即核予</text:span><text:span text:style-name="T225">親師生平台積點數</text:span><text:span text:style-name="T226">1000</text:span><text:span text:style-name="T227">點。</text:span></text:p>
      <text:p text:style-name="P228">特優(10件)核予禮券3000元，嘉獎2次，另頒予獎狀乙紙，核予親師生平台積點數3000點。</text:p>
      <text:p text:style-name="P229">優等(10件)核予禮券2000元，嘉獎1次，另頒予獎狀乙紙，核予親師生平台積點數2000點。</text:p>
      <text:p text:style-name="P230">甲等(20件)核予禮券1000元，嘉獎1次，另頒予獎狀乙紙，核予親師生平台積點數1000點。</text:p>
      <text:p text:style-name="P231">(三)<text:s/>第3階段：「教育雲」創新教案發表活動</text:p>
      <text:p text:style-name="P232"><text:span text:style-name="T233">1.</text:span><text:span text:style-name="T234">時間：暫定</text:span><text:span text:style-name="T235">109</text:span><text:span text:style-name="T236">年</text:span><text:span text:style-name="T237">12</text:span><text:span text:style-name="T238">月</text:span><text:span text:style-name="T239">25</text:span><text:span text:style-name="T240">日</text:span><text:span text:style-name="T241">(</text:span><text:span text:style-name="T242">星期五</text:span><text:span text:style-name="T243">)</text:span><text:span text:style-name="T244">，參加教師核予公假，課務派代，實施辦法另函通知。</text:span></text:p>
      <text:p text:style-name="P245"><text:span text:style-name="T246">2.</text:span><text:span text:style-name="T247">活動方式：</text:span><text:span text:style-name="T248">由承辦單位辦理期末成果發表會，邀請得獎教師分享</text:span><text:span text:style-name="T249">得獎教案。</text:span></text:p>
      <text:p text:style-name="P250">3.發表方式：簡報、教學分享或公開授課。</text:p>
      <text:p text:style-name="P251">六、參加人員：</text:p>
      <text:p text:style-name="P252">(一)本市國民中小學在職教師（含代理、代課、兼課教師）。</text:p>
      <text:p text:style-name="P253">(二)本市109年智慧學習領航學校，每校務必繳交1件以上參加徵選。</text:p>
      <text:p text:style-name="P254">(三)其餘非前開學校教師鼓勵參加送件。</text:p>
      <text:list text:style-name="LFO4" text:continue-numbering="true">
        <text:list-item>
          <text:p text:style-name="P255"><text:span text:style-name="T256">獎勵：</text:span></text:p>
        </text:list-item>
      </text:list>
      <text:list text:style-name="LFO5" text:continue-numbering="true">
        <text:list-item>
          <text:p text:style-name="P257">由承辦單位聘請學者專家依第2階段教案評選優良教案設計，獲獎團隊教師依據</text:p>
        </text:list-item>
      </text:list>
      <text:p text:style-name="P258">「公立高級中等以下學校校長成績考核辦法」第7條、「公立高級中等以下學校教師成績考核辦法」第6條，暨「新北市政府所屬各級學校及幼兒園辦理教師敘獎處理原則」附表第31項(二)予以敘獎（特優比照第1名，嘉獎2次、優等比照第2名、甲等比照第3名，嘉獎1次。）</text:p>
      <text:list text:style-name="LFO5" text:continue-numbering="true">
        <text:list-item>
          <text:p text:style-name="P259">承辦學校相關工作人員表現優異者，依據「公立高級中等以下學校校長成績考</text:p>
        </text:list-item>
      </text:list>
      <text:p text:style-name="P260">核辦法」，暨「新北市政府所屬各級學校及幼兒園辦理教師敘獎處理原則」附表敘獎項目第13項(四)「承辦單位績效優良者」之規定辦理，工作人員嘉獎1次以6人為限，含主辦人員1人嘉獎2次。</text:p>
      <text:list text:style-name="LFO4" text:continue-numbering="true">
        <text:list-item>
          <text:p text:style-name="P261">預期效益：</text:p>
        </text:list-item>
      </text:list>
      <text:list text:style-name="LFO6" text:continue-numbering="true">
        <text:list-item>
          <text:p text:style-name="P262">透過教案徵選與實踐歷程，提升教師「教育雲端資源融入教學」之能力。</text:p>
        </text:list-item>
        <text:list-item>
          <text:p text:style-name="P263">藉由教案分享平台的建立，帶動教師「教育雲端資源融入教學」之風氣。</text:p>
        </text:list-item>
      </text:list>
      <text:p text:style-name="P264">九、經費概算：</text:p>
      <text:p text:style-name="P265">本案經費由教育部科技輔助自主學習推動計畫項下專款補助。</text:p>
      <text:p text:style-name="P266">十、本計畫奉核後實施，修正時亦同。</text:p>
      <text:soft-page-break/>
      <text:p text:style-name="P267"><text:span text:style-name="T268">附件</text:span><text:span text:style-name="T269">1<text:s/></text:span></text:p>
      <text:p text:style-name="P270"><text:span text:style-name="T271">新北市</text:span><text:span text:style-name="T272">109</text:span><text:span text:style-name="T273">年度國中小科技輔助自主學習實施計畫</text:span></text:p>
      <text:p text:style-name="P274"><text:span text:style-name="T275">「教育雲」</text:span><text:span text:style-name="T276"><text:s/></text:span><text:span text:style-name="T277">創新教案徵選活動報名表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服務學校</text:p>
          </table:table-cell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設計者</text:p>
            <text:p text:style-name="P293">姓名</text:p>
          </table:table-cell>
          <table:table-cell table:style-name="TableCell294">
            <text:p text:style-name="P295"/>
          </table:table-cell>
          <table:table-cell table:style-name="TableCell296" table:number-columns-spanned="3">
            <text:p text:style-name="P297">校務行政系統</text:p>
            <text:p text:style-name="P298">帳號</text:p>
          </table:table-cell>
          <table:covered-table-cell/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教案主題</text:p>
          </table:table-cell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主要領域</text:p>
          </table:table-cell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適用年級</text:p>
          </table:table-cell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rows-spanned="2">
            <text:p text:style-name="P318">設計者</text:p>
            <text:p text:style-name="P319">基本資料</text:p>
          </table:table-cell>
          <table:table-cell table:style-name="TableCell320" table:number-columns-spanned="2">
            <text:p text:style-name="P321">最高學歷</text:p>
            <text:p text:style-name="P322">（請註明學校及系所）</text:p>
          </table:table-cell>
          <table:covered-table-cell/>
          <table:table-cell table:style-name="TableCell323">
            <text:p text:style-name="P324">聯絡電話</text:p>
          </table:table-cell>
          <table:table-cell table:style-name="TableCell325" table:number-columns-spanned="2">
            <text:p text:style-name="P326">E-MAIL</text:p>
          </table:table-cell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</table:table-row>
      </table:table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製表：</text:p>
          </table:table-cell>
          <table:table-cell table:style-name="TableCell343">
            <text:p text:style-name="P344">教務主任：</text:p>
          </table:table-cell>
          <table:table-cell table:style-name="TableCell345">
            <text:p text:style-name="P346">校長：</text:p>
          </table:table-cell>
        </table:table-row>
      </table:table>
      <text:p text:style-name="P347"/>
      <text:p text:style-name="P348"/>
      <text:soft-page-break/>
      <text:p text:style-name="P349"><text:span text:style-name="T350">附</text:span><text:span text:style-name="T351">件</text:span><text:span text:style-name="T352">2<text:s/></text:span></text:p>
      <text:p text:style-name="P353">新北市109年度國中小科技輔助自主學習實施計畫</text:p>
      <text:p text:style-name="P354">「教育雲」<text:s/>創新教案設計(範例)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columns-spanned="2">
            <text:p text:style-name="P366">服務學校</text:p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>設計者</text:p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 table:number-columns-spanned="2">
            <text:p text:style-name="P375">領域/科目</text:p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>實施年級</text:p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table-cell table:style-name="TableCell383" table:number-columns-spanned="2">
            <text:p text:style-name="P384">單元名稱</text:p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>總節數</text:p>
          </table:table-cell>
          <table:covered-table-cell/>
          <table:table-cell table:style-name="TableCell389" table:number-columns-spanned="2">
            <text:p text:style-name="P390">共_______節，_____分鐘</text:p>
          </table:table-cell>
          <table:covered-table-cell/>
        </table:table-row>
        <table:table-row table:style-name="TableRow391">
          <table:table-cell table:style-name="TableCell392" table:number-columns-spanned="2">
            <text:p text:style-name="P393">行動載具</text:p>
            <text:p text:style-name="P394">作業系統</text:p>
          </table:table-cell>
          <table:covered-table-cell/>
          <table:table-cell table:style-name="TableCell395" table:number-columns-spanned="6">
            <text:p text:style-name="P396"><text:span text:style-name="T397">□Android</text:span><text:span text:style-name="T398">系統</text:span><text:span text:style-name="T399"><text:s text:c="2"/>□Chrome</text:span><text:span text:style-name="T400">系統</text:span><text:span text:style-name="T401"><text:s/>□iOS</text:span><text:span text:style-name="T402">系統</text:span><text:span text:style-name="T403"><text:s/>□Windows</text:span><text:span text:style-name="T404">系統</text:span><text:span text:style-name="T405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8">
            <text:p text:style-name="P408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rows-spanned="2">
            <text:p text:style-name="P411">學習</text:p>
            <text:p text:style-name="P412">重點</text:p>
          </table:table-cell>
          <table:table-cell table:style-name="TableCell413" table:number-columns-spanned="2">
            <text:p text:style-name="P414">學習表現</text:p>
          </table:table-cell>
          <table:covered-table-cell/>
          <table:table-cell table:style-name="TableCell415" table:number-columns-spanned="2">
            <text:list text:style-name="LFO7" text:continue-numbering="true">
              <text:list-item>
                <text:p text:style-name="P416">列出相關的學習表現，且能具體表現在學習目標上</text:p>
              </text:list-item>
              <text:list-item>
                <text:p text:style-name="P417"><text:span text:style-name="T418">學習表現與學習內容需能明確地連結。</text:span></text:p>
              </text:list-item>
            </text:list>
          </table:table-cell>
          <table:covered-table-cell/>
          <table:table-cell table:style-name="TableCell419" table:number-columns-spanned="2" table:number-rows-spanned="2">
            <text:p text:style-name="P420">核心</text:p>
            <text:p text:style-name="P421">素養</text:p>
          </table:table-cell>
          <table:covered-table-cell/>
          <table:table-cell table:style-name="TableCell422" table:number-rows-spanned="2">
            <text:list text:style-name="LFO7" text:continue-numbering="true">
              <text:list-item>
                <text:p text:style-name="P423">總綱及領(課綱)核心素養說明</text:p>
              </text:list-item>
              <text:list-item>
                <text:p text:style-name="P424"><text:span text:style-name="T425">僅列舉出高度相關之領綱核心素養精神與意涵。</text:span></text:p>
              </text:list-item>
            </text:list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 table:number-columns-spanned="2">
            <text:p text:style-name="P429">學習內容</text:p>
          </table:table-cell>
          <table:covered-table-cell/>
          <table:table-cell table:style-name="TableCell430" table:number-columns-spanned="2">
            <text:list text:style-name="LFO7" text:continue-numbering="true">
              <text:list-item>
                <text:p text:style-name="P431">列出相關的學習內容，且能具體表現在學習目標上</text:p>
              </text:list-item>
              <text:list-item>
                <text:p text:style-name="P432"><text:span text:style-name="T433">學習表現與學習內容需能明確地連結。</text:span></text:p>
              </text:list-item>
            </text:list>
          </table:table-cell>
          <table:covered-table-cell/>
          <table:covered-table-cell>
            <text:p text:style-name="P434"/>
          </table:covered-table-cell>
          <table:covered-table-cell/>
          <table:covered-table-cell>
            <text:p text:style-name="P435"/>
          </table:covered-table-cell>
        </table:table-row>
        <table:table-row table:style-name="TableRow436">
          <table:table-cell table:style-name="TableCell437" table:number-rows-spanned="2">
            <text:p text:style-name="P438">議題</text:p>
            <text:p text:style-name="P439">融入</text:p>
          </table:table-cell>
          <table:table-cell table:style-name="TableCell440" table:number-columns-spanned="2">
            <text:p text:style-name="P441">實質內涵</text:p>
          </table:table-cell>
          <table:covered-table-cell/>
          <table:table-cell table:style-name="TableCell442" table:number-columns-spanned="5">
            <text:list text:style-name="LFO7" text:continue-numbering="true">
              <text:list-item>
                <text:p text:style-name="P443">以總綱十九項議題為考量、並落實議題核心精神，建議列出將融入的議題實質內容。</text:p>
              </text:list-item>
              <text:list-item>
                <text:p text:style-name="P444">議題融入不是必要的項目，可視需要再列出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45">
          <table:covered-table-cell>
            <text:p text:style-name="P446"/>
          </table:covered-table-cell>
          <table:table-cell table:style-name="TableCell447" table:number-columns-spanned="2">
            <text:p text:style-name="P448">所融入之學習重點</text:p>
          </table:table-cell>
          <table:covered-table-cell/>
          <table:table-cell table:style-name="TableCell449" table:number-columns-spanned="5">
            <text:list text:style-name="LFO7" text:continue-numbering="true">
              <text:list-item>
                <text:p text:style-name="P450">列出示例中融入之學習重點(學習表現與學習內容)，以及融入說明，建議同時於教學活動設計之備註欄說明。</text:p>
              </text:list-item>
              <text:list-item>
                <text:p text:style-name="P451">若有議題融入再列出此欄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3">
            <text:p text:style-name="P454">與其他領域/科目的連結</text:p>
          </table:table-cell>
          <table:covered-table-cell/>
          <table:covered-table-cell/>
          <table:table-cell table:style-name="TableCell455" table:number-columns-spanned="5">
            <text:list text:style-name="LFO7" text:continue-numbering="true">
              <text:list-item>
                <text:p text:style-name="P456">與其他領域/科目的連結不是必要的項目，可視需要再列出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3">
            <text:p text:style-name="P459">教材來源</text:p>
          </table:table-cell>
          <table:covered-table-cell/>
          <table:covered-table-cell/>
          <table:table-cell table:style-name="TableCell460" table:number-columns-spanned="5">
            <text:p text:style-name="P461"/>
          </table:table-cell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3">
            <text:p text:style-name="P464">教學設備/資源</text:p>
          </table:table-cell>
          <table:covered-table-cell/>
          <table:covered-table-cell/>
          <table:table-cell table:style-name="TableCell465" table:number-columns-spanned="5">
            <text:p text:style-name="P466"/>
          </table:table-cell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3">
            <text:p text:style-name="P469">使用軟體、數位資源或APP內容</text:p>
          </table:table-cell>
          <table:covered-table-cell/>
          <table:covered-table-cell/>
          <table:table-cell table:style-name="TableCell470" table:number-columns-spanned="5">
            <text:p text:style-name="P471"/>
          </table:table-cell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8">
            <text:p text:style-name="P474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8">
            <text:list text:style-name="LFO7" text:continue-numbering="true">
              <text:list-item>
                <text:p text:style-name="P477">以淺顯易懂文字說明各單元學習目標。</text:p>
              </text:list-item>
              <text:list-item>
                <text:p text:style-name="P478">建議配合「學習表現及學習內容雙向細目表」之內容，提供更完整的素養導向編寫原則與示例的連結。</text:p>
              </text:list-item>
              <text:list-item>
                <text:p text:style-name="P479"><text:span text:style-name="T480">可參考「素養導向教材編寫原則之學習表現與學習內容雙向細目表」之編寫方法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1"/>
      <text:p text:style-name="P482"/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 table:number-columns-spanned="5">
            <text:soft-page-break/>
            <text:p text:style-name="P492">教學活動設計</text:p>
          </table:table-cell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3">
            <text:p text:style-name="P495">教學活動內容及實施方式</text:p>
          </table:table-cell>
          <table:covered-table-cell/>
          <table:covered-table-cell/>
          <table:table-cell table:style-name="TableCell496">
            <text:p text:style-name="P497">時間</text:p>
          </table:table-cell>
          <table:table-cell table:style-name="TableCell498">
            <text:p text:style-name="P499">使用軟體、數位資源或APP內容</text:p>
          </table:table-cell>
        </table:table-row>
        <table:table-row table:style-name="TableRow500">
          <table:table-cell table:style-name="TableCell501" table:number-columns-spanned="3">
            <text:list text:style-name="LFO8" text:continue-numbering="true">
              <text:list-item>
                <text:p text:style-name="P502">摘要學習活動內容即可，呈現合乎素養導向教學的內涵。</text:p>
              </text:list-item>
              <text:list-item>
                <text:p text:style-name="P503">學習活動教案可包括引起動機、發展活動、總結活動、評量活動等內容，或以簡單的教學流程呈現。</text:p>
              </text:list-item>
              <text:list-item>
                <text:p text:style-name="P504">教學流程需落實素養導向教學之教材教法，掌握生活情境與實踐等意涵。</text:p>
              </text:list-item>
            </text:list>
            <text:p text:style-name="P505"><text:span text:style-name="T506">前述之各個次單元不必全部列出，可挑選部分合適的次單元進行說明，重點在於完整說明各活動的組織架構，不必窮盡敘述。</text:span></text:p>
            <text:p text:style-name="P507"/>
            <text:p text:style-name="P508"/>
          </table:table-cell>
          <table:covered-table-cell/>
          <table:covered-table-cell/>
          <table:table-cell table:style-name="TableCell509">
            <text:p text:style-name="P510"/>
          </table:table-cell>
          <table:table-cell table:style-name="TableCell511">
            <text:p text:style-name="P512"><text:span text:style-name="T513">羅列數位工具，如網站、軟體、數位資源或</text:span><text:span text:style-name="T514">APP</text:span><text:span text:style-name="T515">內容。</text:span></text:p>
          </table:table-cell>
        </table:table-row>
        <table:table-row table:style-name="TableRow516">
          <table:table-cell table:style-name="TableCell517" table:number-rows-spanned="4">
            <text:p text:style-name="P518"><text:span text:style-name="T519">教學成果</text:span></text:p>
          </table:table-cell>
          <table:table-cell table:style-name="TableCell520"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>（照片、學生成品，不限張數）</text:p>
          </table:table-cell>
          <table:table-cell table:style-name="TableCell528" table:number-columns-spanned="3"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>（照片、學生成品，不限張數）</text:p>
          </table:table-cell>
          <table:covered-table-cell/>
          <table:covered-table-cell/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說明:</text:p>
          </table:table-cell>
          <table:table-cell table:style-name="TableCell540" table:number-columns-spanned="3">
            <text:p text:style-name="P541">說明:</text:p>
          </table:table-cell>
          <table:covered-table-cell/>
          <table:covered-table-cell/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>（照片、學生成品，不限張數）</text:p>
          </table:table-cell>
          <table:table-cell table:style-name="TableCell552" table:number-columns-spanned="3"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>（照片、學生成品，不限張數）</text:p>
          </table:table-cell>
          <table:covered-table-cell/>
          <table:covered-table-cell/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說明:</text:p>
          </table:table-cell>
          <table:table-cell table:style-name="TableCell564" table:number-columns-spanned="3">
            <text:p text:style-name="P565">說明:</text:p>
          </table:table-cell>
          <table:covered-table-cell/>
          <table:covered-table-cell/>
        </table:table-row>
        <table:table-row table:style-name="TableRow566">
          <table:table-cell table:style-name="TableCell567">
            <text:p text:style-name="P568">教學心得與省思</text:p>
          </table:table-cell>
          <table:table-cell table:style-name="TableCell569" table:number-columns-spanned="4">
            <text:p text:style-name="P570"><text:span text:style-name="T571">（含</text:span><text:span text:style-name="T572">教學調整的脈絡、</text:span><text:span text:style-name="T573">成效分析、教學省思、修正建議等）</text:span></text:p>
          </table:table-cell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參考資料</text:p>
          </table:table-cell>
          <table:table-cell table:style-name="TableCell577" table:number-columns-spanned="4">
            <text:p text:style-name="P578">（含論文、期刊、書刊剪報、專書、網路資料、他人教學教案等）</text:p>
            <text:p text:style-name="P579"/>
            <text:p text:style-name="P580"/>
            <text:p text:style-name="P581"/>
          </table:table-cell>
          <table:covered-table-cell/>
          <table:covered-table-cell/>
          <table:covered-table-cell/>
        </table:table-row>
        <table:table-row table:style-name="TableRow582">
          <table:table-cell table:style-name="TableCell583">
            <text:p text:style-name="P584">附錄</text:p>
          </table:table-cell>
          <table:table-cell table:style-name="TableCell585" table:number-columns-spanned="4">
            <text:p text:style-name="P586">（學習單或其他相關資料）</text:p>
            <text:p text:style-name="P587"/>
            <text:p text:style-name="P588"/>
          </table:table-cell>
          <table:covered-table-cell/>
          <table:covered-table-cell/>
          <table:covered-table-cell/>
        </table:table-row>
      </table:table>
      <text:soft-page-break/>
      <text:p text:style-name="P589"><text:span text:style-name="T590">附件</text:span><text:span text:style-name="T591">3<text:s/></text:span></text:p>
      <text:p text:style-name="P592"><text:span text:style-name="T593">【</text:span><text:span text:style-name="T594">授權書</text:span><text:span text:style-name="T595">】</text:span></text:p>
      <text:p text:style-name="P596"/>
      <text:p text:style-name="P597"/>
      <text:p text:style-name="P598"><text:span text:style-name="T599">本團隊參加新北市</text:span><text:span text:style-name="T600">109</text:span><text:span text:style-name="T601">年度</text:span><text:span text:style-name="T602">「國中小科技輔助自主學習實施計畫</text:span><text:span text:style-name="T603">『</text:span><text:span text:style-name="T604">教育雲</text:span><text:span text:style-name="T605">』</text:span><text:span text:style-name="T606"><text:s/></text:span><text:span text:style-name="T607">創新教案徵選活動</text:span><text:span text:style-name="T608">」</text:span><text:span text:style-name="T609">，同意將研發之教學活動設計：</text:span></text:p>
      <text:p text:style-name="P610">(包含研究成果及其他相關圖文內容與電子檔)授權新北市教育局享有使用權，得以運用至各類宣傳、推廣、展覽及一切出版品(含印製、發行等)，提供各級學校教學參考使用，不另付酬勞或任何費用。</text:p>
      <text:p text:style-name="P611"/>
      <text:p text:style-name="P612"/>
      <text:p text:style-name="P613"/>
      <text:p text:style-name="P614"/>
      <text:p text:style-name="P615"/>
      <text:p text:style-name="P616">作者簽章：</text:p>
      <text:p text:style-name="P617"/>
      <text:p text:style-name="P618">中<text:s/>華<text:s/>民<text:s/>國<text:s text:c="11"/>年<text:s text:c="11"/>月<text:s text:c="10"/>日</text:p>
      <text:p text:style-name="P6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分項細目1" style:display-name="分項細目1" style:family="paragraph" style:parent-style-name="內文">
      <style:paragraph-properties style:snap-to-layout-grid="false" fo:margin-left="0.352in" fo:text-indent="-0.2305in">
        <style:tab-stops/>
      </style:paragraph-properties>
      <style:text-properties style:font-name="Times New Roman" style:font-name-asian="標楷體" style:font-size-complex="12pt" fo:hyphenate="false"/>
    </style:style>
    <style:style style:name="分項細目1字元" style:display-name="分項細目1 字元" style:family="text">
      <style:text-properties style:font-name="Times New Roman" style:font-name-asian="標楷體" style:font-name-complex="Times New Roman" style:font-size-complex="12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apple-converted-space" style:display-name="apple-converted-space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alibri" style:font-name-asian="新細明體" style:font-name-complex="Times New Roman"/>
    </style:style>
    <style:style style:name="WW_CharLFO4LVL1" style:family="text">
      <style:text-properties style:font-name="標楷體" style:font-name-asian="標楷體" fo:font-size="14pt" style:font-size-asian="14pt"/>
    </style:style>
    <style:style style:name="WW_CharLFO7LVL1" style:family="text">
      <style:text-properties style:font-name="Wingdings" fo:color="#000000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use-window-font-color="tru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（" style:num-suffix="）" style:num-format="1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7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8861in" fo:margin-bottom="0.8861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9-14T05:07:00Z</meta:creation-date>
    <dc:date>2020-09-14T05:07:00Z</dc:date>
    <meta:print-date>2020-09-08T09:31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17" meta:character-count="4127" meta:row-count="29" meta:non-whitespace-character-count="3518"/>
  </office:meta>
</office:document-meta>
</file>