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全真粗黑體" svg:font-family="全真粗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7.602cm" fo:margin-left="-1.198cm" fo:margin-top="0cm" fo:margin-bottom="0cm" table:align="left" style:writing-mode="lr-tb"/>
    </style:style>
    <style:style style:name="表格4.A" style:family="table-column">
      <style:table-column-properties style:column-width="2.309cm"/>
    </style:style>
    <style:style style:name="表格4.B" style:family="table-column">
      <style:table-column-properties style:column-width="4.498cm"/>
    </style:style>
    <style:style style:name="表格4.C" style:family="table-column">
      <style:table-column-properties style:column-width="5.196cm"/>
    </style:style>
    <style:style style:name="表格4.D" style:family="table-column">
      <style:table-column-properties style:column-width="5.5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C1" style:family="table-cell">
      <style:table-cell-properties fo:padding-left="0.191cm" fo:padding-right="0.191cm" fo:padding-top="0cm" fo:padding-bottom="0cm" fo:border="0.5pt solid #000000"/>
    </style:style>
    <style:style style:name="表格4.D1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859cm" fo:margin-top="0cm" fo:margin-bottom="0cm" table:align="center" style:writing-mode="lr-tb"/>
    </style:style>
    <style:style style:name="表格2.A" style:family="table-column">
      <style:table-column-properties style:column-width="2.852cm"/>
    </style:style>
    <style:style style:name="表格2.B" style:family="table-column">
      <style:table-column-properties style:column-width="0.753cm"/>
    </style:style>
    <style:style style:name="表格2.C" style:family="table-column">
      <style:table-column-properties style:column-width="0.803cm"/>
    </style:style>
    <style:style style:name="表格2.E" style:family="table-column">
      <style:table-column-properties style:column-width="0.691cm"/>
    </style:style>
    <style:style style:name="表格2.G" style:family="table-column">
      <style:table-column-properties style:column-width="0.75cm"/>
    </style:style>
    <style:style style:name="表格2.K" style:family="table-column">
      <style:table-column-properties style:column-width="0.748cm"/>
    </style:style>
    <style:style style:name="表格2.L" style:family="table-column">
      <style:table-column-properties style:column-width="2.498cm"/>
    </style:style>
    <style:style style:name="表格2.M" style:family="table-column">
      <style:table-column-properties style:column-width="5.006cm"/>
    </style:style>
    <style:style style:name="表格2.1" style:family="table-row">
      <style:table-row-properties style:min-row-height="1.46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2.17cm" fo:keep-together="always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2.M3" style:family="table-cell">
      <style:table-cell-properties style:vertical-align="middle" style:border-line-width-right="0.018cm 0.018cm 0.018cm" fo:padding-left="0.049cm" fo:padding-right="0.049cm" fo:padding-top="0cm" fo:padding-bottom="0cm" fo:border-left="0.5pt dotted #000000" fo:border-right="1.5pt double #000000" fo:border-top="0.5pt solid #000000" fo:border-bottom="0.5pt solid #000000"/>
    </style:style>
    <style:style style:name="表格2.4" style:family="table-row">
      <style:table-row-properties style:min-row-height="1.677cm" fo:keep-together="always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5" style:family="table-row">
      <style:table-row-properties style:min-row-height="1.155cm" fo:keep-together="always"/>
    </style:style>
    <style:style style:name="表格2.6" style:family="table-row">
      <style:table-row-properties style:min-row-height="1.374cm" fo:keep-together="always"/>
    </style:style>
    <style:style style:name="表格2.7" style:family="table-row">
      <style:table-row-properties style:min-row-height="3.156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8" style:family="table-row">
      <style:table-row-properties style:min-row-height="1.335cm" fo:keep-together="always"/>
    </style:style>
    <style:style style:name="表格2.B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9.244cm" fo:margin-top="0cm" fo:margin-bottom="0cm" table:align="center" style:writing-mode="lr-tb"/>
    </style:style>
    <style:style style:name="表格3.A" style:family="table-column">
      <style:table-column-properties style:column-width="1.741cm"/>
    </style:style>
    <style:style style:name="表格3.B" style:family="table-column">
      <style:table-column-properties style:column-width="3.581cm"/>
    </style:style>
    <style:style style:name="表格3.C" style:family="table-column">
      <style:table-column-properties style:column-width="1.586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10.114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" style:family="table-cell">
      <style:table-cell-properties fo:padding-left="0.049cm" fo:padding-right="0.049cm" fo:padding-top="0cm" fo:padding-bottom="0cm" fo:border="0.5pt solid #000000"/>
    </style:style>
    <style:style style:name="表格3.9" style:family="table-row">
      <style:table-row-properties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" style:family="table-cell">
      <style:table-cell-properties fo:padding-left="0.049cm" fo:padding-right="0.049cm" fo:padding-top="0cm" fo:padding-bottom="0cm" fo:border="0.5pt solid #000000"/>
    </style:style>
    <style:style style:name="表格3.10" style:family="table-row">
      <style:table-row-properties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" style:family="table-cell">
      <style:table-cell-properties fo:padding-left="0.049cm" fo:padding-right="0.049cm" fo:padding-top="0cm" fo:padding-bottom="0cm" fo:border="0.5pt solid #000000"/>
    </style:style>
    <style:style style:name="表格3.11" style:family="table-row">
      <style:table-row-properties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" style:family="table-cell">
      <style:table-cell-properties fo:padding-left="0.049cm" fo:padding-right="0.049cm" fo:padding-top="0cm" fo:padding-bottom="0cm" fo:border="0.5pt solid #000000"/>
    </style:style>
    <style:style style:name="表格3.13" style:family="table-row">
      <style:table-row-properties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" style:family="table-cell">
      <style:table-cell-properties fo:padding-left="0.049cm" fo:padding-right="0.049cm" fo:padding-top="0cm" fo:padding-bottom="0cm" fo:border="0.5pt solid #000000"/>
    </style:style>
    <style:style style:name="表格3.14" style:family="table-row">
      <style:table-row-properties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4" style:family="table-cell">
      <style:table-cell-properties fo:padding-left="0.049cm" fo:padding-right="0.049cm" fo:padding-top="0cm" fo:padding-bottom="0cm" fo:border="0.5pt solid #000000"/>
    </style:style>
    <style:style style:name="表格3.15" style:family="table-row">
      <style:table-row-properties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5" style:family="table-cell">
      <style:table-cell-properties fo:padding-left="0.049cm" fo:padding-right="0.049cm" fo:padding-top="0cm" fo:padding-bottom="0cm" fo:border="0.5pt solid #000000"/>
    </style:style>
    <style:style style:name="表格3.16" style:family="table-row">
      <style:table-row-properties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6" style:family="table-cell">
      <style:table-cell-properties fo:padding-left="0.049cm" fo:padding-right="0.049cm" fo:padding-top="0cm" fo:padding-bottom="0cm" fo:border="0.5pt solid #000000"/>
    </style:style>
    <style:style style:name="表格3.17" style:family="table-row">
      <style:table-row-properties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7" style:family="table-cell">
      <style:table-cell-properties fo:padding-left="0.049cm" fo:padding-right="0.049cm" fo:padding-top="0cm" fo:padding-bottom="0cm" fo:border="0.5pt solid #000000"/>
    </style:style>
    <style:style style:name="表格3.18" style:family="table-row">
      <style:table-row-properties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8" style:family="table-cell">
      <style:table-cell-properties fo:padding-left="0.049cm" fo:padding-right="0.049cm" fo:padding-top="0cm" fo:padding-bottom="0cm" fo:border="0.5pt solid #000000"/>
    </style:style>
    <style:style style:name="表格3.19" style:family="table-row">
      <style:table-row-properties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9" style:family="table-cell">
      <style:table-cell-properties fo:padding-left="0.049cm" fo:padding-right="0.049cm" fo:padding-top="0cm" fo:padding-bottom="0cm" fo:border="0.5pt solid #000000"/>
    </style:style>
    <style:style style:name="表格3.20" style:family="table-row">
      <style:table-row-properties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0" style:family="table-cell">
      <style:table-cell-properties fo:padding-left="0.049cm" fo:padding-right="0.049cm" fo:padding-top="0cm" fo:padding-bottom="0cm" fo:border="0.5pt solid #000000"/>
    </style:style>
    <style:style style:name="表格3.21" style:family="table-row">
      <style:table-row-properties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1" style:family="table-cell">
      <style:table-cell-properties fo:padding-left="0.049cm" fo:padding-right="0.049cm" fo:padding-top="0cm" fo:padding-bottom="0cm" fo:border="0.5pt solid #000000"/>
    </style:style>
    <style:style style:name="表格3.22" style:family="table-row">
      <style:table-row-properties fo:keep-together="always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2" style:family="table-cell">
      <style:table-cell-properties fo:padding-left="0.049cm" fo:padding-right="0.049cm" fo:padding-top="0cm" fo:padding-bottom="0cm" fo:border="0.5pt solid #000000"/>
    </style:style>
    <style:style style:name="表格3.23" style:family="table-row">
      <style:table-row-properties fo:keep-together="always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3" style:family="table-cell">
      <style:table-cell-properties fo:padding-left="0.049cm" fo:padding-right="0.049cm" fo:padding-top="0cm" fo:padding-bottom="0cm" fo:border="0.5pt solid #000000"/>
    </style:style>
    <style:style style:name="表格3.24" style:family="table-row">
      <style:table-row-properties fo:keep-together="always"/>
    </style:style>
    <style:style style:name="表格3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4" style:family="table-cell">
      <style:table-cell-properties fo:padding-left="0.049cm" fo:padding-right="0.049cm" fo:padding-top="0cm" fo:padding-bottom="0cm" fo:border="0.5pt solid #000000"/>
    </style:style>
    <style:style style:name="表格3.25" style:family="table-row">
      <style:table-row-properties fo:keep-together="always"/>
    </style:style>
    <style:style style:name="表格3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5" style:family="table-cell">
      <style:table-cell-properties fo:padding-left="0.049cm" fo:padding-right="0.049cm" fo:padding-top="0cm" fo:padding-bottom="0cm" fo:border="0.5pt solid #000000"/>
    </style:style>
    <style:style style:name="表格3.26" style:family="table-row">
      <style:table-row-properties fo:keep-together="always"/>
    </style:style>
    <style:style style:name="表格3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6" style:family="table-cell">
      <style:table-cell-properties fo:padding-left="0.049cm" fo:padding-right="0.049cm" fo:padding-top="0cm" fo:padding-bottom="0cm" fo:border="0.5pt solid #000000"/>
    </style:style>
    <style:style style:name="表格3.27" style:family="table-row">
      <style:table-row-properties fo:keep-together="always"/>
    </style:style>
    <style:style style:name="表格3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7" style:family="table-cell">
      <style:table-cell-properties fo:padding-left="0.049cm" fo:padding-right="0.049cm" fo:padding-top="0cm" fo:padding-bottom="0cm" fo:border="0.5pt solid #000000"/>
    </style:style>
    <style:style style:name="表格3.28" style:family="table-row">
      <style:table-row-properties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8" style:family="table-cell">
      <style:table-cell-properties fo:padding-left="0.049cm" fo:padding-right="0.049cm" fo:padding-top="0cm" fo:padding-bottom="0cm" fo:border="0.5pt solid #000000"/>
    </style:style>
    <style:style style:name="表格3.29" style:family="table-row">
      <style:table-row-properties fo:keep-together="always"/>
    </style:style>
    <style:style style:name="表格3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9" style:family="table-cell">
      <style:table-cell-properties fo:padding-left="0.049cm" fo:padding-right="0.049cm" fo:padding-top="0cm" fo:padding-bottom="0cm" fo:border="0.5pt solid #000000"/>
    </style:style>
    <style:style style:name="表格3.30" style:family="table-row">
      <style:table-row-properties fo:keep-together="always"/>
    </style:style>
    <style:style style:name="表格3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0" style:family="table-cell">
      <style:table-cell-properties fo:padding-left="0.049cm" fo:padding-right="0.049cm" fo:padding-top="0cm" fo:padding-bottom="0cm" fo:border="0.5pt solid #000000"/>
    </style:style>
    <style:style style:name="表格3.31" style:family="table-row">
      <style:table-row-properties fo:keep-together="always"/>
    </style:style>
    <style:style style:name="表格3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1" style:family="table-cell">
      <style:table-cell-properties fo:padding-left="0.049cm" fo:padding-right="0.049cm" fo:padding-top="0cm" fo:padding-bottom="0cm" fo:border="0.5pt solid #000000"/>
    </style:style>
    <style:style style:name="表格3.32" style:family="table-row">
      <style:table-row-properties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2" style:family="table-cell">
      <style:table-cell-properties fo:padding-left="0.049cm" fo:padding-right="0.049cm" fo:padding-top="0cm" fo:padding-bottom="0cm" fo:border="0.5pt solid #000000"/>
    </style:style>
    <style:style style:name="表格3.33" style:family="table-row">
      <style:table-row-properties fo:keep-together="always"/>
    </style:style>
    <style:style style:name="表格3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3" style:family="table-cell">
      <style:table-cell-properties fo:padding-left="0.049cm" fo:padding-right="0.049cm" fo:padding-top="0cm" fo:padding-bottom="0cm" fo:border="0.5pt solid #000000"/>
    </style:style>
    <style:style style:name="表格3.34" style:family="table-row">
      <style:table-row-properties fo:keep-together="always"/>
    </style:style>
    <style:style style:name="表格3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4" style:family="table-cell">
      <style:table-cell-properties fo:padding-left="0.049cm" fo:padding-right="0.049cm" fo:padding-top="0cm" fo:padding-bottom="0cm" fo:border="0.5pt solid #000000"/>
    </style:style>
    <style:style style:name="表格3.35" style:family="table-row">
      <style:table-row-properties fo:keep-together="always"/>
    </style:style>
    <style:style style:name="表格3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5" style:family="table-cell">
      <style:table-cell-properties fo:padding-left="0.049cm" fo:padding-right="0.049cm" fo:padding-top="0cm" fo:padding-bottom="0cm" fo:border="0.5pt solid #000000"/>
    </style:style>
    <style:style style:name="表格3.36" style:family="table-row">
      <style:table-row-properties fo:keep-together="always"/>
    </style:style>
    <style:style style:name="表格3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6" style:family="table-cell">
      <style:table-cell-properties fo:padding-left="0.049cm" fo:padding-right="0.049cm" fo:padding-top="0cm" fo:padding-bottom="0cm" fo:border="0.5pt solid #000000"/>
    </style:style>
    <style:style style:name="表格3.37" style:family="table-row">
      <style:table-row-properties fo:keep-together="always"/>
    </style:style>
    <style:style style:name="表格3.A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7" style:family="table-cell">
      <style:table-cell-properties fo:padding-left="0.049cm" fo:padding-right="0.049cm" fo:padding-top="0cm" fo:padding-bottom="0cm" fo:border="0.5pt solid #000000"/>
    </style:style>
    <style:style style:name="表格3.38" style:family="table-row">
      <style:table-row-properties fo:keep-together="always"/>
    </style:style>
    <style:style style:name="表格3.A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8" style:family="table-cell">
      <style:table-cell-properties fo:padding-left="0.049cm" fo:padding-right="0.049cm" fo:padding-top="0cm" fo:padding-bottom="0cm" fo:border="0.5pt solid #000000"/>
    </style:style>
    <style:style style:name="表格3.39" style:family="table-row">
      <style:table-row-properties fo:keep-together="always"/>
    </style:style>
    <style:style style:name="表格3.A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9" style:family="table-cell">
      <style:table-cell-properties fo:padding-left="0.049cm" fo:padding-right="0.049cm" fo:padding-top="0cm" fo:padding-bottom="0cm" fo:border="0.5pt solid #000000"/>
    </style:style>
    <style:style style:name="表格3.40" style:family="table-row">
      <style:table-row-properties fo:keep-together="always"/>
    </style:style>
    <style:style style:name="表格3.A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0" style:family="table-cell">
      <style:table-cell-properties fo:padding-left="0.049cm" fo:padding-right="0.049cm" fo:padding-top="0cm" fo:padding-bottom="0cm" fo:border="0.5pt solid #000000"/>
    </style:style>
    <style:style style:name="表格3.41" style:family="table-row">
      <style:table-row-properties fo:keep-together="always"/>
    </style:style>
    <style:style style:name="表格3.A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1" style:family="table-cell">
      <style:table-cell-properties fo:padding-left="0.049cm" fo:padding-right="0.049cm" fo:padding-top="0cm" fo:padding-bottom="0cm" fo:border="0.5pt solid #000000"/>
    </style:style>
    <style:style style:name="表格3.42" style:family="table-row">
      <style:table-row-properties style:min-row-height="0.924cm" fo:keep-together="always"/>
    </style:style>
    <style:style style:name="表格3.A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2" style:family="table-cell">
      <style:table-cell-properties fo:padding-left="0.049cm" fo:padding-right="0.049cm" fo:padding-top="0cm" fo:padding-bottom="0cm" fo:border="0.5pt solid #000000"/>
    </style:style>
    <style:style style:name="表格3.D42" style:family="table-cell">
      <style:table-cell-properties fo:padding-left="0.049cm" fo:padding-right="0.049cm" fo:padding-top="0cm" fo:padding-bottom="0cm" fo:border="0.5pt solid #000000"/>
    </style:style>
    <style:style style:name="表格3.E42" style:family="table-cell">
      <style:table-cell-properties fo:padding-left="0.049cm" fo:padding-right="0.049cm" fo:padding-top="0cm" fo:padding-bottom="0cm" fo:border="0.5pt solid #000000"/>
    </style:style>
    <style:style style:name="表格3.43" style:family="table-row">
      <style:table-row-properties fo:keep-together="always"/>
    </style:style>
    <style:style style:name="表格3.A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3" style:family="table-cell">
      <style:table-cell-properties fo:padding-left="0.049cm" fo:padding-right="0.049cm" fo:padding-top="0cm" fo:padding-bottom="0cm" fo:border="0.5pt solid #000000"/>
    </style:style>
    <style:style style:name="表格3.44" style:family="table-row">
      <style:table-row-properties fo:keep-together="always"/>
    </style:style>
    <style:style style:name="表格3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4" style:family="table-cell">
      <style:table-cell-properties fo:padding-left="0.049cm" fo:padding-right="0.049cm" fo:padding-top="0cm" fo:padding-bottom="0cm" fo:border="0.5pt solid #000000"/>
    </style:style>
    <style:style style:name="表格3.45" style:family="table-row">
      <style:table-row-properties fo:keep-together="always"/>
    </style:style>
    <style:style style:name="表格3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5" style:family="table-cell">
      <style:table-cell-properties fo:padding-left="0.049cm" fo:padding-right="0.049cm" fo:padding-top="0cm" fo:padding-bottom="0cm" fo:border="0.5pt solid #000000"/>
    </style:style>
    <style:style style:name="表格3.46" style:family="table-row">
      <style:table-row-properties fo:keep-together="always"/>
    </style:style>
    <style:style style:name="表格3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6" style:family="table-cell">
      <style:table-cell-properties fo:padding-left="0.049cm" fo:padding-right="0.049cm" fo:padding-top="0cm" fo:padding-bottom="0cm" fo:border="0.5pt solid #000000"/>
    </style:style>
    <style:style style:name="表格3.47" style:family="table-row">
      <style:table-row-properties fo:keep-together="always"/>
    </style:style>
    <style:style style:name="表格3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7" style:family="table-cell">
      <style:table-cell-properties fo:padding-left="0.049cm" fo:padding-right="0.049cm" fo:padding-top="0cm" fo:padding-bottom="0cm" fo:border="0.5pt solid #000000"/>
    </style:style>
    <style:style style:name="表格3.48" style:family="table-row">
      <style:table-row-properties fo:keep-together="always"/>
    </style:style>
    <style:style style:name="表格3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8" style:family="table-cell">
      <style:table-cell-properties fo:padding-left="0.049cm" fo:padding-right="0.049cm" fo:padding-top="0cm" fo:padding-bottom="0cm" fo:border="0.5pt solid #000000"/>
    </style:style>
    <style:style style:name="表格3.49" style:family="table-row">
      <style:table-row-properties fo:keep-together="always"/>
    </style:style>
    <style:style style:name="表格3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9" style:family="table-cell">
      <style:table-cell-properties fo:padding-left="0.049cm" fo:padding-right="0.049cm" fo:padding-top="0cm" fo:padding-bottom="0cm" fo:border="0.5pt solid #000000"/>
    </style:style>
    <style:style style:name="表格3.50" style:family="table-row">
      <style:table-row-properties fo:keep-together="always"/>
    </style:style>
    <style:style style:name="表格3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0" style:family="table-cell">
      <style:table-cell-properties fo:padding-left="0.049cm" fo:padding-right="0.049cm" fo:padding-top="0cm" fo:padding-bottom="0cm" fo:border="0.5pt solid #000000"/>
    </style:style>
    <style:style style:name="表格3.51" style:family="table-row">
      <style:table-row-properties fo:keep-together="always"/>
    </style:style>
    <style:style style:name="表格3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1" style:family="table-cell">
      <style:table-cell-properties fo:padding-left="0.049cm" fo:padding-right="0.049cm" fo:padding-top="0cm" fo:padding-bottom="0cm" fo:border="0.5pt solid #000000"/>
    </style:style>
    <style:style style:name="表格3.52" style:family="table-row">
      <style:table-row-properties fo:keep-together="always"/>
    </style:style>
    <style:style style:name="表格3.A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2" style:family="table-cell">
      <style:table-cell-properties fo:padding-left="0.049cm" fo:padding-right="0.049cm" fo:padding-top="0cm" fo:padding-bottom="0cm" fo:border="0.5pt solid #000000"/>
    </style:style>
    <style:style style:name="表格3.53" style:family="table-row">
      <style:table-row-properties fo:keep-together="always"/>
    </style:style>
    <style:style style:name="表格3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3" style:family="table-cell">
      <style:table-cell-properties fo:padding-left="0.049cm" fo:padding-right="0.049cm" fo:padding-top="0cm" fo:padding-bottom="0cm" fo:border="0.5pt solid #000000"/>
    </style:style>
    <style:style style:name="表格3.54" style:family="table-row">
      <style:table-row-properties fo:keep-together="always"/>
    </style:style>
    <style:style style:name="表格3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4" style:family="table-cell">
      <style:table-cell-properties fo:padding-left="0.049cm" fo:padding-right="0.049cm" fo:padding-top="0cm" fo:padding-bottom="0cm" fo:border="0.5pt solid #000000"/>
    </style:style>
    <style:style style:name="表格3.55" style:family="table-row">
      <style:table-row-properties fo:keep-together="always"/>
    </style:style>
    <style:style style:name="表格3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5" style:family="table-cell">
      <style:table-cell-properties fo:padding-left="0.049cm" fo:padding-right="0.049cm" fo:padding-top="0cm" fo:padding-bottom="0cm" fo:border="0.5pt solid #000000"/>
    </style:style>
    <style:style style:name="表格3.56" style:family="table-row">
      <style:table-row-properties fo:keep-together="always"/>
    </style:style>
    <style:style style:name="表格3.A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C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6" style:family="table-cell">
      <style:table-cell-properties fo:padding-left="0.049cm" fo:padding-right="0.049cm" fo:padding-top="0cm" fo:padding-bottom="0cm" fo:border="0.5pt solid #000000"/>
    </style:style>
    <style:style style:name="表格3.57" style:family="table-row">
      <style:table-row-properties fo:keep-together="always"/>
    </style:style>
    <style:style style:name="表格3.A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7" style:family="table-cell">
      <style:table-cell-properties fo:padding-left="0.049cm" fo:padding-right="0.049cm" fo:padding-top="0cm" fo:padding-bottom="0cm" fo:border="0.5pt solid #000000"/>
    </style:style>
    <style:style style:name="表格3.58" style:family="table-row">
      <style:table-row-properties fo:keep-together="always"/>
    </style:style>
    <style:style style:name="表格3.A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8" style:family="table-cell">
      <style:table-cell-properties fo:padding-left="0.049cm" fo:padding-right="0.049cm" fo:padding-top="0cm" fo:padding-bottom="0cm" fo:border="0.5pt solid #000000"/>
    </style:style>
    <style:style style:name="表格3.59" style:family="table-row">
      <style:table-row-properties fo:keep-together="always"/>
    </style:style>
    <style:style style:name="表格3.A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9" style:family="table-cell">
      <style:table-cell-properties fo:padding-left="0.049cm" fo:padding-right="0.049cm" fo:padding-top="0cm" fo:padding-bottom="0cm" fo:border="0.5pt solid #000000"/>
    </style:style>
    <style:style style:name="表格3.60" style:family="table-row">
      <style:table-row-properties fo:keep-together="always"/>
    </style:style>
    <style:style style:name="表格3.A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0" style:family="table-cell">
      <style:table-cell-properties fo:padding-left="0.049cm" fo:padding-right="0.049cm" fo:padding-top="0cm" fo:padding-bottom="0cm" fo:border="0.5pt solid #000000"/>
    </style:style>
    <style:style style:name="表格3.61" style:family="table-row">
      <style:table-row-properties fo:keep-together="always"/>
    </style:style>
    <style:style style:name="表格3.A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1" style:family="table-cell">
      <style:table-cell-properties fo:padding-left="0.049cm" fo:padding-right="0.049cm" fo:padding-top="0cm" fo:padding-bottom="0cm" fo:border="0.5pt solid #000000"/>
    </style:style>
    <style:style style:name="表格3.62" style:family="table-row">
      <style:table-row-properties fo:keep-together="always"/>
    </style:style>
    <style:style style:name="表格3.A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2" style:family="table-cell">
      <style:table-cell-properties fo:padding-left="0.049cm" fo:padding-right="0.049cm" fo:padding-top="0cm" fo:padding-bottom="0cm" fo:border="0.5pt solid #000000"/>
    </style:style>
    <style:style style:name="表格3.63" style:family="table-row">
      <style:table-row-properties fo:keep-together="always"/>
    </style:style>
    <style:style style:name="表格3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3" style:family="table-cell">
      <style:table-cell-properties fo:padding-left="0.049cm" fo:padding-right="0.049cm" fo:padding-top="0cm" fo:padding-bottom="0cm" fo:border="0.5pt solid #000000"/>
    </style:style>
    <style:style style:name="表格3.64" style:family="table-row">
      <style:table-row-properties fo:keep-together="always"/>
    </style:style>
    <style:style style:name="表格3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4" style:family="table-cell">
      <style:table-cell-properties fo:padding-left="0.049cm" fo:padding-right="0.049cm" fo:padding-top="0cm" fo:padding-bottom="0cm" fo:border="0.5pt solid #000000"/>
    </style:style>
    <style:style style:name="表格3.65" style:family="table-row">
      <style:table-row-properties fo:keep-together="always"/>
    </style:style>
    <style:style style:name="表格3.A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5" style:family="table-cell">
      <style:table-cell-properties fo:padding-left="0.049cm" fo:padding-right="0.049cm" fo:padding-top="0cm" fo:padding-bottom="0cm" fo:border="0.5pt solid #000000"/>
    </style:style>
    <style:style style:name="表格3.66" style:family="table-row">
      <style:table-row-properties fo:keep-together="always"/>
    </style:style>
    <style:style style:name="表格3.A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6" style:family="table-cell">
      <style:table-cell-properties fo:padding-left="0.049cm" fo:padding-right="0.049cm" fo:padding-top="0cm" fo:padding-bottom="0cm" fo:border="0.5pt solid #000000"/>
    </style:style>
    <style:style style:name="表格3.67" style:family="table-row">
      <style:table-row-properties fo:keep-together="always"/>
    </style:style>
    <style:style style:name="表格3.A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7" style:family="table-cell">
      <style:table-cell-properties fo:padding-left="0.049cm" fo:padding-right="0.049cm" fo:padding-top="0cm" fo:padding-bottom="0cm" fo:border="0.5pt solid #000000"/>
    </style:style>
    <style:style style:name="表格3.68" style:family="table-row">
      <style:table-row-properties fo:keep-together="always"/>
    </style:style>
    <style:style style:name="表格3.A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8" style:family="table-cell">
      <style:table-cell-properties fo:padding-left="0.049cm" fo:padding-right="0.049cm" fo:padding-top="0cm" fo:padding-bottom="0cm" fo:border="0.5pt solid #000000"/>
    </style:style>
    <style:style style:name="表格3.69" style:family="table-row">
      <style:table-row-properties fo:keep-together="always"/>
    </style:style>
    <style:style style:name="表格3.A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6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69" style:family="table-cell">
      <style:table-cell-properties fo:padding-left="0.049cm" fo:padding-right="0.049cm" fo:padding-top="0cm" fo:padding-bottom="0cm" fo:border="0.5pt solid #000000"/>
    </style:style>
    <style:style style:name="表格3.70" style:family="table-row">
      <style:table-row-properties fo:keep-together="always"/>
    </style:style>
    <style:style style:name="表格3.A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0" style:family="table-cell">
      <style:table-cell-properties fo:padding-left="0.049cm" fo:padding-right="0.049cm" fo:padding-top="0cm" fo:padding-bottom="0cm" fo:border="0.5pt solid #000000"/>
    </style:style>
    <style:style style:name="表格3.71" style:family="table-row">
      <style:table-row-properties fo:keep-together="always"/>
    </style:style>
    <style:style style:name="表格3.A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1" style:family="table-cell">
      <style:table-cell-properties fo:padding-left="0.049cm" fo:padding-right="0.049cm" fo:padding-top="0cm" fo:padding-bottom="0cm" fo:border="0.5pt solid #000000"/>
    </style:style>
    <style:style style:name="表格3.72" style:family="table-row">
      <style:table-row-properties fo:keep-together="always"/>
    </style:style>
    <style:style style:name="表格3.A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2" style:family="table-cell">
      <style:table-cell-properties fo:padding-left="0.049cm" fo:padding-right="0.049cm" fo:padding-top="0cm" fo:padding-bottom="0cm" fo:border="0.5pt solid #000000"/>
    </style:style>
    <style:style style:name="表格3.73" style:family="table-row">
      <style:table-row-properties fo:keep-together="always"/>
    </style:style>
    <style:style style:name="表格3.A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3" style:family="table-cell">
      <style:table-cell-properties fo:padding-left="0.049cm" fo:padding-right="0.049cm" fo:padding-top="0cm" fo:padding-bottom="0cm" fo:border="0.5pt solid #000000"/>
    </style:style>
    <style:style style:name="表格3.74" style:family="table-row">
      <style:table-row-properties fo:keep-together="always"/>
    </style:style>
    <style:style style:name="表格3.A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4" style:family="table-cell">
      <style:table-cell-properties fo:padding-left="0.049cm" fo:padding-right="0.049cm" fo:padding-top="0cm" fo:padding-bottom="0cm" fo:border="0.5pt solid #000000"/>
    </style:style>
    <style:style style:name="表格3.75" style:family="table-row">
      <style:table-row-properties fo:keep-together="always"/>
    </style:style>
    <style:style style:name="表格3.A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5" style:family="table-cell">
      <style:table-cell-properties fo:padding-left="0.049cm" fo:padding-right="0.049cm" fo:padding-top="0cm" fo:padding-bottom="0cm" fo:border="0.5pt solid #000000"/>
    </style:style>
    <style:style style:name="表格3.76" style:family="table-row">
      <style:table-row-properties fo:keep-together="always"/>
    </style:style>
    <style:style style:name="表格3.A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6" style:family="table-cell">
      <style:table-cell-properties fo:padding-left="0.049cm" fo:padding-right="0.049cm" fo:padding-top="0cm" fo:padding-bottom="0cm" fo:border="0.5pt solid #000000"/>
    </style:style>
    <style:style style:name="表格3.77" style:family="table-row">
      <style:table-row-properties fo:keep-together="always"/>
    </style:style>
    <style:style style:name="表格3.A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7" style:family="table-cell">
      <style:table-cell-properties fo:padding-left="0.049cm" fo:padding-right="0.049cm" fo:padding-top="0cm" fo:padding-bottom="0cm" fo:border="0.5pt solid #000000"/>
    </style:style>
    <style:style style:name="表格3.78" style:family="table-row">
      <style:table-row-properties fo:keep-together="always"/>
    </style:style>
    <style:style style:name="表格3.A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8" style:family="table-cell">
      <style:table-cell-properties fo:padding-left="0.049cm" fo:padding-right="0.049cm" fo:padding-top="0cm" fo:padding-bottom="0cm" fo:border="0.5pt solid #000000"/>
    </style:style>
    <style:style style:name="表格3.79" style:family="table-row">
      <style:table-row-properties fo:keep-together="always"/>
    </style:style>
    <style:style style:name="表格3.A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7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79" style:family="table-cell">
      <style:table-cell-properties fo:padding-left="0.049cm" fo:padding-right="0.049cm" fo:padding-top="0cm" fo:padding-bottom="0cm" fo:border="0.5pt solid #000000"/>
    </style:style>
    <style:style style:name="表格3.80" style:family="table-row">
      <style:table-row-properties fo:keep-together="always"/>
    </style:style>
    <style:style style:name="表格3.A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0" style:family="table-cell">
      <style:table-cell-properties fo:padding-left="0.049cm" fo:padding-right="0.049cm" fo:padding-top="0cm" fo:padding-bottom="0cm" fo:border="0.5pt solid #000000"/>
    </style:style>
    <style:style style:name="表格3.81" style:family="table-row">
      <style:table-row-properties fo:keep-together="always"/>
    </style:style>
    <style:style style:name="表格3.A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1" style:family="table-cell">
      <style:table-cell-properties fo:padding-left="0.049cm" fo:padding-right="0.049cm" fo:padding-top="0cm" fo:padding-bottom="0cm" fo:border="0.5pt solid #000000"/>
    </style:style>
    <style:style style:name="表格3.82" style:family="table-row">
      <style:table-row-properties fo:keep-together="always"/>
    </style:style>
    <style:style style:name="表格3.A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2" style:family="table-cell">
      <style:table-cell-properties fo:padding-left="0.049cm" fo:padding-right="0.049cm" fo:padding-top="0cm" fo:padding-bottom="0cm" fo:border="0.5pt solid #000000"/>
    </style:style>
    <style:style style:name="表格3.83" style:family="table-row">
      <style:table-row-properties fo:keep-together="always"/>
    </style:style>
    <style:style style:name="表格3.A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3" style:family="table-cell">
      <style:table-cell-properties fo:padding-left="0.049cm" fo:padding-right="0.049cm" fo:padding-top="0cm" fo:padding-bottom="0cm" fo:border="0.5pt solid #000000"/>
    </style:style>
    <style:style style:name="表格3.84" style:family="table-row">
      <style:table-row-properties fo:keep-together="always"/>
    </style:style>
    <style:style style:name="表格3.A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4" style:family="table-cell">
      <style:table-cell-properties fo:padding-left="0.049cm" fo:padding-right="0.049cm" fo:padding-top="0cm" fo:padding-bottom="0cm" fo:border="0.5pt solid #000000"/>
    </style:style>
    <style:style style:name="表格3.85" style:family="table-row">
      <style:table-row-properties fo:keep-together="always"/>
    </style:style>
    <style:style style:name="表格3.A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5" style:family="table-cell">
      <style:table-cell-properties fo:padding-left="0.049cm" fo:padding-right="0.049cm" fo:padding-top="0cm" fo:padding-bottom="0cm" fo:border="0.5pt solid #000000"/>
    </style:style>
    <style:style style:name="表格3.86" style:family="table-row">
      <style:table-row-properties fo:keep-together="always"/>
    </style:style>
    <style:style style:name="表格3.A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6" style:family="table-cell">
      <style:table-cell-properties fo:padding-left="0.049cm" fo:padding-right="0.049cm" fo:padding-top="0cm" fo:padding-bottom="0cm" fo:border="0.5pt solid #000000"/>
    </style:style>
    <style:style style:name="表格3.87" style:family="table-row">
      <style:table-row-properties fo:keep-together="always"/>
    </style:style>
    <style:style style:name="表格3.A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7" style:family="table-cell">
      <style:table-cell-properties fo:padding-left="0.049cm" fo:padding-right="0.049cm" fo:padding-top="0cm" fo:padding-bottom="0cm" fo:border="0.5pt solid #000000"/>
    </style:style>
    <style:style style:name="表格3.88" style:family="table-row">
      <style:table-row-properties fo:keep-together="always"/>
    </style:style>
    <style:style style:name="表格3.A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8" style:family="table-cell">
      <style:table-cell-properties fo:padding-left="0.049cm" fo:padding-right="0.049cm" fo:padding-top="0cm" fo:padding-bottom="0cm" fo:border="0.5pt solid #000000"/>
    </style:style>
    <style:style style:name="表格3.89" style:family="table-row">
      <style:table-row-properties fo:keep-together="always"/>
    </style:style>
    <style:style style:name="表格3.A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8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89" style:family="table-cell">
      <style:table-cell-properties fo:padding-left="0.049cm" fo:padding-right="0.049cm" fo:padding-top="0cm" fo:padding-bottom="0cm" fo:border="0.5pt solid #000000"/>
    </style:style>
    <style:style style:name="表格3.90" style:family="table-row">
      <style:table-row-properties fo:keep-together="always"/>
    </style:style>
    <style:style style:name="表格3.A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0" style:family="table-cell">
      <style:table-cell-properties fo:padding-left="0.049cm" fo:padding-right="0.049cm" fo:padding-top="0cm" fo:padding-bottom="0cm" fo:border="0.5pt solid #000000"/>
    </style:style>
    <style:style style:name="表格3.91" style:family="table-row">
      <style:table-row-properties fo:keep-together="always"/>
    </style:style>
    <style:style style:name="表格3.A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1" style:family="table-cell">
      <style:table-cell-properties fo:padding-left="0.049cm" fo:padding-right="0.049cm" fo:padding-top="0cm" fo:padding-bottom="0cm" fo:border="0.5pt solid #000000"/>
    </style:style>
    <style:style style:name="表格3.92" style:family="table-row">
      <style:table-row-properties fo:keep-together="always"/>
    </style:style>
    <style:style style:name="表格3.A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2" style:family="table-cell">
      <style:table-cell-properties fo:padding-left="0.049cm" fo:padding-right="0.049cm" fo:padding-top="0cm" fo:padding-bottom="0cm" fo:border="0.5pt solid #000000"/>
    </style:style>
    <style:style style:name="表格3.93" style:family="table-row">
      <style:table-row-properties fo:keep-together="always"/>
    </style:style>
    <style:style style:name="表格3.A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3" style:family="table-cell">
      <style:table-cell-properties fo:padding-left="0.049cm" fo:padding-right="0.049cm" fo:padding-top="0cm" fo:padding-bottom="0cm" fo:border="0.5pt solid #000000"/>
    </style:style>
    <style:style style:name="表格3.94" style:family="table-row">
      <style:table-row-properties fo:keep-together="always"/>
    </style:style>
    <style:style style:name="表格3.A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4" style:family="table-cell">
      <style:table-cell-properties fo:padding-left="0.049cm" fo:padding-right="0.049cm" fo:padding-top="0cm" fo:padding-bottom="0cm" fo:border="0.5pt solid #000000"/>
    </style:style>
    <style:style style:name="表格3.95" style:family="table-row">
      <style:table-row-properties fo:keep-together="always"/>
    </style:style>
    <style:style style:name="表格3.A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5" style:family="table-cell">
      <style:table-cell-properties fo:padding-left="0.049cm" fo:padding-right="0.049cm" fo:padding-top="0cm" fo:padding-bottom="0cm" fo:border="0.5pt solid #000000"/>
    </style:style>
    <style:style style:name="表格3.96" style:family="table-row">
      <style:table-row-properties fo:keep-together="always"/>
    </style:style>
    <style:style style:name="表格3.A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6" style:family="table-cell">
      <style:table-cell-properties fo:padding-left="0.049cm" fo:padding-right="0.049cm" fo:padding-top="0cm" fo:padding-bottom="0cm" fo:border="0.5pt solid #000000"/>
    </style:style>
    <style:style style:name="表格3.97" style:family="table-row">
      <style:table-row-properties fo:keep-together="always"/>
    </style:style>
    <style:style style:name="表格3.A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7" style:family="table-cell">
      <style:table-cell-properties fo:padding-left="0.049cm" fo:padding-right="0.049cm" fo:padding-top="0cm" fo:padding-bottom="0cm" fo:border="0.5pt solid #000000"/>
    </style:style>
    <style:style style:name="表格3.98" style:family="table-row">
      <style:table-row-properties fo:keep-together="always"/>
    </style:style>
    <style:style style:name="表格3.A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8" style:family="table-cell">
      <style:table-cell-properties fo:padding-left="0.049cm" fo:padding-right="0.049cm" fo:padding-top="0cm" fo:padding-bottom="0cm" fo:border="0.5pt solid #000000"/>
    </style:style>
    <style:style style:name="表格3.99" style:family="table-row">
      <style:table-row-properties fo:keep-together="always"/>
    </style:style>
    <style:style style:name="表格3.A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99" style:family="table-cell">
      <style:table-cell-properties fo:padding-left="0.049cm" fo:padding-right="0.049cm" fo:padding-top="0cm" fo:padding-bottom="0cm" fo:border="0.5pt solid #000000"/>
    </style:style>
    <style:style style:name="表格3.100" style:family="table-row">
      <style:table-row-properties fo:keep-together="always"/>
    </style:style>
    <style:style style:name="表格3.A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0" style:family="table-cell">
      <style:table-cell-properties fo:padding-left="0.049cm" fo:padding-right="0.049cm" fo:padding-top="0cm" fo:padding-bottom="0cm" fo:border="0.5pt solid #000000"/>
    </style:style>
    <style:style style:name="表格3.101" style:family="table-row">
      <style:table-row-properties fo:keep-together="always"/>
    </style:style>
    <style:style style:name="表格3.A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1" style:family="table-cell">
      <style:table-cell-properties fo:padding-left="0.049cm" fo:padding-right="0.049cm" fo:padding-top="0cm" fo:padding-bottom="0cm" fo:border="0.5pt solid #000000"/>
    </style:style>
    <style:style style:name="表格3.102" style:family="table-row">
      <style:table-row-properties fo:keep-together="always"/>
    </style:style>
    <style:style style:name="表格3.A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2" style:family="table-cell">
      <style:table-cell-properties fo:padding-left="0.049cm" fo:padding-right="0.049cm" fo:padding-top="0cm" fo:padding-bottom="0cm" fo:border="0.5pt solid #000000"/>
    </style:style>
    <style:style style:name="表格3.103" style:family="table-row">
      <style:table-row-properties fo:keep-together="always"/>
    </style:style>
    <style:style style:name="表格3.A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3" style:family="table-cell">
      <style:table-cell-properties fo:padding-left="0.049cm" fo:padding-right="0.049cm" fo:padding-top="0cm" fo:padding-bottom="0cm" fo:border="0.5pt solid #000000"/>
    </style:style>
    <style:style style:name="表格3.104" style:family="table-row">
      <style:table-row-properties fo:keep-together="always"/>
    </style:style>
    <style:style style:name="表格3.A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4" style:family="table-cell">
      <style:table-cell-properties fo:padding-left="0.049cm" fo:padding-right="0.049cm" fo:padding-top="0cm" fo:padding-bottom="0cm" fo:border="0.5pt solid #000000"/>
    </style:style>
    <style:style style:name="表格3.105" style:family="table-row">
      <style:table-row-properties fo:keep-together="auto"/>
    </style:style>
    <style:style style:name="表格3.A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5" style:family="table-cell">
      <style:table-cell-properties fo:padding-left="0.049cm" fo:padding-right="0.049cm" fo:padding-top="0cm" fo:padding-bottom="0cm" fo:border="0.5pt solid #000000"/>
    </style:style>
    <style:style style:name="表格3.106" style:family="table-row">
      <style:table-row-properties fo:keep-together="always"/>
    </style:style>
    <style:style style:name="表格3.A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6" style:family="table-cell">
      <style:table-cell-properties fo:padding-left="0.049cm" fo:padding-right="0.049cm" fo:padding-top="0cm" fo:padding-bottom="0cm" fo:border="0.5pt solid #000000"/>
    </style:style>
    <style:style style:name="表格3.107" style:family="table-row">
      <style:table-row-properties fo:keep-together="always"/>
    </style:style>
    <style:style style:name="表格3.A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7" style:family="table-cell">
      <style:table-cell-properties fo:padding-left="0.049cm" fo:padding-right="0.049cm" fo:padding-top="0cm" fo:padding-bottom="0cm" fo:border="0.5pt solid #000000"/>
    </style:style>
    <style:style style:name="表格3.108" style:family="table-row">
      <style:table-row-properties fo:keep-together="always"/>
    </style:style>
    <style:style style:name="表格3.A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8" style:family="table-cell">
      <style:table-cell-properties fo:padding-left="0.049cm" fo:padding-right="0.049cm" fo:padding-top="0cm" fo:padding-bottom="0cm" fo:border="0.5pt solid #000000"/>
    </style:style>
    <style:style style:name="表格3.109" style:family="table-row">
      <style:table-row-properties fo:keep-together="always"/>
    </style:style>
    <style:style style:name="表格3.A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0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09" style:family="table-cell">
      <style:table-cell-properties fo:padding-left="0.049cm" fo:padding-right="0.049cm" fo:padding-top="0cm" fo:padding-bottom="0cm" fo:border="0.5pt solid #000000"/>
    </style:style>
    <style:style style:name="表格3.110" style:family="table-row">
      <style:table-row-properties fo:keep-together="always"/>
    </style:style>
    <style:style style:name="表格3.A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0" style:family="table-cell">
      <style:table-cell-properties fo:padding-left="0.049cm" fo:padding-right="0.049cm" fo:padding-top="0cm" fo:padding-bottom="0cm" fo:border="0.5pt solid #000000"/>
    </style:style>
    <style:style style:name="表格3.111" style:family="table-row">
      <style:table-row-properties fo:keep-together="always"/>
    </style:style>
    <style:style style:name="表格3.A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1" style:family="table-cell">
      <style:table-cell-properties fo:padding-left="0.049cm" fo:padding-right="0.049cm" fo:padding-top="0cm" fo:padding-bottom="0cm" fo:border="0.5pt solid #000000"/>
    </style:style>
    <style:style style:name="表格3.112" style:family="table-row">
      <style:table-row-properties fo:keep-together="always"/>
    </style:style>
    <style:style style:name="表格3.A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2" style:family="table-cell">
      <style:table-cell-properties fo:padding-left="0.049cm" fo:padding-right="0.049cm" fo:padding-top="0cm" fo:padding-bottom="0cm" fo:border="0.5pt solid #000000"/>
    </style:style>
    <style:style style:name="表格3.113" style:family="table-row">
      <style:table-row-properties fo:keep-together="always"/>
    </style:style>
    <style:style style:name="表格3.A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3" style:family="table-cell">
      <style:table-cell-properties fo:padding-left="0.049cm" fo:padding-right="0.049cm" fo:padding-top="0cm" fo:padding-bottom="0cm" fo:border="0.5pt solid #000000"/>
    </style:style>
    <style:style style:name="表格3.114" style:family="table-row">
      <style:table-row-properties fo:keep-together="always"/>
    </style:style>
    <style:style style:name="表格3.A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4" style:family="table-cell">
      <style:table-cell-properties fo:padding-left="0.049cm" fo:padding-right="0.049cm" fo:padding-top="0cm" fo:padding-bottom="0cm" fo:border="0.5pt solid #000000"/>
    </style:style>
    <style:style style:name="表格3.115" style:family="table-row">
      <style:table-row-properties fo:keep-together="always"/>
    </style:style>
    <style:style style:name="表格3.A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5" style:family="table-cell">
      <style:table-cell-properties fo:padding-left="0.049cm" fo:padding-right="0.049cm" fo:padding-top="0cm" fo:padding-bottom="0cm" fo:border="0.5pt solid #000000"/>
    </style:style>
    <style:style style:name="表格3.116" style:family="table-row">
      <style:table-row-properties fo:keep-together="always"/>
    </style:style>
    <style:style style:name="表格3.A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6" style:family="table-cell">
      <style:table-cell-properties fo:padding-left="0.049cm" fo:padding-right="0.049cm" fo:padding-top="0cm" fo:padding-bottom="0cm" fo:border="0.5pt solid #000000"/>
    </style:style>
    <style:style style:name="表格3.117" style:family="table-row">
      <style:table-row-properties fo:keep-together="always"/>
    </style:style>
    <style:style style:name="表格3.A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7" style:family="table-cell">
      <style:table-cell-properties fo:padding-left="0.049cm" fo:padding-right="0.049cm" fo:padding-top="0cm" fo:padding-bottom="0cm" fo:border="0.5pt solid #000000"/>
    </style:style>
    <style:style style:name="表格3.118" style:family="table-row">
      <style:table-row-properties fo:keep-together="always"/>
    </style:style>
    <style:style style:name="表格3.A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8" style:family="table-cell">
      <style:table-cell-properties fo:padding-left="0.049cm" fo:padding-right="0.049cm" fo:padding-top="0cm" fo:padding-bottom="0cm" fo:border="0.5pt solid #000000"/>
    </style:style>
    <style:style style:name="表格3.119" style:family="table-row">
      <style:table-row-properties fo:keep-together="always"/>
    </style:style>
    <style:style style:name="表格3.A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19" style:family="table-cell">
      <style:table-cell-properties fo:padding-left="0.049cm" fo:padding-right="0.049cm" fo:padding-top="0cm" fo:padding-bottom="0cm" fo:border="0.5pt solid #000000"/>
    </style:style>
    <style:style style:name="表格3.120" style:family="table-row">
      <style:table-row-properties fo:keep-together="always"/>
    </style:style>
    <style:style style:name="表格3.A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0" style:family="table-cell">
      <style:table-cell-properties fo:padding-left="0.049cm" fo:padding-right="0.049cm" fo:padding-top="0cm" fo:padding-bottom="0cm" fo:border="0.5pt solid #000000"/>
    </style:style>
    <style:style style:name="表格3.121" style:family="table-row">
      <style:table-row-properties fo:keep-together="always"/>
    </style:style>
    <style:style style:name="表格3.A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1" style:family="table-cell">
      <style:table-cell-properties fo:padding-left="0.049cm" fo:padding-right="0.049cm" fo:padding-top="0cm" fo:padding-bottom="0cm" fo:border="0.5pt solid #000000"/>
    </style:style>
    <style:style style:name="表格3.122" style:family="table-row">
      <style:table-row-properties fo:keep-together="always"/>
    </style:style>
    <style:style style:name="表格3.A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2" style:family="table-cell">
      <style:table-cell-properties fo:padding-left="0.049cm" fo:padding-right="0.049cm" fo:padding-top="0cm" fo:padding-bottom="0cm" fo:border="0.5pt solid #000000"/>
    </style:style>
    <style:style style:name="表格3.123" style:family="table-row">
      <style:table-row-properties fo:keep-together="always"/>
    </style:style>
    <style:style style:name="表格3.A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3" style:family="table-cell">
      <style:table-cell-properties fo:padding-left="0.049cm" fo:padding-right="0.049cm" fo:padding-top="0cm" fo:padding-bottom="0cm" fo:border="0.5pt solid #000000"/>
    </style:style>
    <style:style style:name="表格3.124" style:family="table-row">
      <style:table-row-properties fo:keep-together="always"/>
    </style:style>
    <style:style style:name="表格3.A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4" style:family="table-cell">
      <style:table-cell-properties fo:padding-left="0.049cm" fo:padding-right="0.049cm" fo:padding-top="0cm" fo:padding-bottom="0cm" fo:border="0.5pt solid #000000"/>
    </style:style>
    <style:style style:name="表格3.125" style:family="table-row">
      <style:table-row-properties fo:keep-together="always"/>
    </style:style>
    <style:style style:name="表格3.A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5" style:family="table-cell">
      <style:table-cell-properties fo:padding-left="0.049cm" fo:padding-right="0.049cm" fo:padding-top="0cm" fo:padding-bottom="0cm" fo:border="0.5pt solid #000000"/>
    </style:style>
    <style:style style:name="表格3.126" style:family="table-row">
      <style:table-row-properties fo:keep-together="always"/>
    </style:style>
    <style:style style:name="表格3.A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6" style:family="table-cell">
      <style:table-cell-properties fo:padding-left="0.049cm" fo:padding-right="0.049cm" fo:padding-top="0cm" fo:padding-bottom="0cm" fo:border="0.5pt solid #000000"/>
    </style:style>
    <style:style style:name="表格3.127" style:family="table-row">
      <style:table-row-properties fo:keep-together="always"/>
    </style:style>
    <style:style style:name="表格3.A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7" style:family="table-cell">
      <style:table-cell-properties fo:padding-left="0.049cm" fo:padding-right="0.049cm" fo:padding-top="0cm" fo:padding-bottom="0cm" fo:border="0.5pt solid #000000"/>
    </style:style>
    <style:style style:name="表格3.128" style:family="table-row">
      <style:table-row-properties fo:keep-together="always"/>
    </style:style>
    <style:style style:name="表格3.A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8" style:family="table-cell">
      <style:table-cell-properties fo:padding-left="0.049cm" fo:padding-right="0.049cm" fo:padding-top="0cm" fo:padding-bottom="0cm" fo:border="0.5pt solid #000000"/>
    </style:style>
    <style:style style:name="表格3.129" style:family="table-row">
      <style:table-row-properties fo:keep-together="always"/>
    </style:style>
    <style:style style:name="表格3.A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29" style:family="table-cell">
      <style:table-cell-properties fo:padding-left="0.049cm" fo:padding-right="0.049cm" fo:padding-top="0cm" fo:padding-bottom="0cm" fo:border="0.5pt solid #000000"/>
    </style:style>
    <style:style style:name="表格3.130" style:family="table-row">
      <style:table-row-properties fo:keep-together="always"/>
    </style:style>
    <style:style style:name="表格3.A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0" style:family="table-cell">
      <style:table-cell-properties fo:padding-left="0.049cm" fo:padding-right="0.049cm" fo:padding-top="0cm" fo:padding-bottom="0cm" fo:border="0.5pt solid #000000"/>
    </style:style>
    <style:style style:name="表格3.131" style:family="table-row">
      <style:table-row-properties fo:keep-together="always"/>
    </style:style>
    <style:style style:name="表格3.A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1" style:family="table-cell">
      <style:table-cell-properties fo:padding-left="0.049cm" fo:padding-right="0.049cm" fo:padding-top="0cm" fo:padding-bottom="0cm" fo:border="0.5pt solid #000000"/>
    </style:style>
    <style:style style:name="表格3.132" style:family="table-row">
      <style:table-row-properties fo:keep-together="always"/>
    </style:style>
    <style:style style:name="表格3.A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2" style:family="table-cell">
      <style:table-cell-properties fo:padding-left="0.049cm" fo:padding-right="0.049cm" fo:padding-top="0cm" fo:padding-bottom="0cm" fo:border="0.5pt solid #000000"/>
    </style:style>
    <style:style style:name="表格3.133" style:family="table-row">
      <style:table-row-properties fo:keep-together="always"/>
    </style:style>
    <style:style style:name="表格3.A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3" style:family="table-cell">
      <style:table-cell-properties fo:padding-left="0.049cm" fo:padding-right="0.049cm" fo:padding-top="0cm" fo:padding-bottom="0cm" fo:border="0.5pt solid #000000"/>
    </style:style>
    <style:style style:name="表格3.134" style:family="table-row">
      <style:table-row-properties fo:keep-together="always"/>
    </style:style>
    <style:style style:name="表格3.A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13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officeooo:paragraph-rsid="001d0559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officeooo:paragraph-rsid="001d0559" style:font-name-asian="標楷體1"/>
    </style:style>
    <style:style style:name="P4" style:family="paragraph" style:parent-style-name="Standard">
      <style:text-properties style:font-name="標楷體1" officeooo:paragraph-rsid="001d0559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1" fo:font-style="italic" officeooo:paragraph-rsid="001d0559" style:font-name-asian="標楷體1" style:font-style-asian="italic"/>
    </style:style>
    <style:style style:name="P6" style:family="paragraph" style:parent-style-name="Standard">
      <style:paragraph-properties fo:text-align="start" style:justify-single-word="false"/>
      <style:text-properties style:font-name="標楷體1" fo:font-style="normal" officeooo:paragraph-rsid="001d0559" style:font-name-asian="標楷體1" style:font-style-asian="normal" style:font-style-complex="normal"/>
    </style:style>
    <style:style style:name="P7" style:family="paragraph" style:parent-style-name="Standard_20__28_user_29_">
      <style:paragraph-properties fo:line-height="0.953cm" fo:text-align="justify" style:justify-single-word="false"/>
      <style:text-properties style:font-name="標楷體1" style:font-name-asian="標楷體1"/>
    </style:style>
    <style:style style:name="P8" style:family="paragraph" style:parent-style-name="Standard_20__28_user_29_">
      <style:paragraph-properties fo:text-align="justify" style:justify-single-word="false" fo:orphans="2" fo:widows="2"/>
      <style:text-properties style:font-name="標楷體1" style:font-name-asian="標楷體1"/>
    </style:style>
    <style:style style:name="P9" style:family="paragraph" style:parent-style-name="Standard_20__28_user_29_">
      <style:paragraph-properties fo:line-height="0.67cm"/>
      <style:text-properties style:font-name="標楷體1" style:font-name-asian="標楷體1"/>
    </style:style>
    <style:style style:name="P10" style:family="paragraph" style:parent-style-name="Standard_20__28_user_29_">
      <style:paragraph-properties fo:line-height="0.67cm" fo:text-align="center" style:justify-single-word="false"/>
      <style:text-properties style:font-name="標楷體1" style:font-name-asian="標楷體1"/>
    </style:style>
    <style:style style:name="P11" style:family="paragraph" style:parent-style-name="Standard_20__28_user_29_">
      <style:paragraph-properties fo:line-height="0.67cm" fo:text-align="justify" style:justify-single-word="false"/>
      <style:text-properties style:font-name="標楷體1" style:font-name-asian="標楷體1"/>
    </style:style>
    <style:style style:name="P12" style:family="paragraph" style:parent-style-name="Standard_20__28_user_29_">
      <style:paragraph-properties fo:line-height="0.953cm"/>
      <style:text-properties style:font-name="標楷體1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fo:text-align="justify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_20__28_user_29_">
      <style:paragraph-properties fo:text-align="center" style:justify-single-word="false" fo:orphans="2" fo:widows="2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_20__28_user_29_">
      <style:paragraph-properties fo:text-align="justify" style:justify-single-word="false" fo:orphans="2" fo:widows="2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_20__28_user_29_">
      <style:paragraph-properties fo:line-height="0.953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_20__28_user_29_">
      <style:paragraph-properties fo:margin-left="0cm" fo:margin-right="0cm" fo:line-height="0.67cm" fo:text-indent="0.423cm" style:auto-text-indent="false"/>
      <style:text-properties style:font-name="標楷體1" style:font-name-asian="標楷體1"/>
    </style:style>
    <style:style style:name="P18" style:family="paragraph" style:parent-style-name="Standard_20__28_user_29_">
      <style:paragraph-properties fo:margin-left="0cm" fo:margin-right="-0.046cm" fo:line-height="0.67cm" fo:text-align="center" style:justify-single-word="false" fo:text-indent="0cm" style:auto-text-indent="false"/>
      <style:text-properties style:font-name="標楷體1" style:font-name-asian="標楷體1"/>
    </style:style>
    <style:style style:name="P19" style:family="paragraph" style:parent-style-name="List_20_Paragraph">
      <style:paragraph-properties fo:margin-left="0cm" fo:margin-right="0cm" fo:line-height="0.953cm" fo:text-align="justify" style:justify-single-word="false" fo:text-indent="0cm" style:auto-text-indent="false"/>
      <style:text-properties style:font-name="標楷體1" officeooo:paragraph-rsid="001d0559" style:font-name-asian="標楷體1"/>
    </style:style>
    <style:style style:name="P20" style:family="paragraph" style:parent-style-name="Standard_20__28_user_29_">
      <style:paragraph-properties fo:margin-top="0cm" fo:margin-bottom="0.212cm" loext:contextual-spacing="false" style:line-height-at-least="0cm" fo:text-align="center" style:justify-single-word="false"/>
      <style:text-properties fo:color="#000000" style:font-name="標楷體1" fo:font-size="16pt" style:font-name-asian="標楷體1" style:font-size-asian="16pt" style:font-weight-complex="bold"/>
    </style:style>
    <style:style style:name="P21" style:family="paragraph" style:parent-style-name="List_20_Paragraph">
      <style:paragraph-properties fo:margin-left="0.501cm" fo:margin-right="0cm" fo:margin-top="0.101cm" fo:margin-bottom="0.101cm" loext:contextual-spacing="false" fo:line-height="0.353cm" fo:text-align="justify" style:justify-single-word="false" fo:text-indent="-0.501cm" style:auto-text-indent="false"/>
      <style:text-properties style:font-name="標楷體1" fo:font-size="11pt" style:font-name-asian="標楷體1" style:font-size-asian="11pt"/>
    </style:style>
    <style:style style:name="P22" style:family="paragraph" style:parent-style-name="黑">
      <style:paragraph-properties fo:margin-top="0cm" fo:margin-bottom="0cm" loext:contextual-spacing="false" fo:line-height="0.67cm"/>
      <style:text-properties style:font-name="標楷體1" style:font-name-asian="標楷體1" style:font-size-complex="12pt"/>
    </style:style>
    <style:style style:name="P23" style:family="paragraph" style:parent-style-name="黑">
      <style:paragraph-properties fo:margin-top="0cm" fo:margin-bottom="0cm" loext:contextual-spacing="false" fo:line-height="0.67cm" fo:text-align="center" style:justify-single-word="false"/>
      <style:text-properties style:font-name="標楷體1" style:font-name-asian="標楷體1" style:font-size-complex="12pt"/>
    </style:style>
    <style:style style:name="P24" style:family="paragraph" style:parent-style-name="Standard_20__28_user_29_" style:master-page-name="Standard">
      <style:paragraph-properties fo:line-height="0.953cm" fo:text-align="center" style:justify-single-word="false" style:page-number="auto"/>
      <style:text-properties style:font-name="標楷體1" style:font-name-asian="標楷體1"/>
    </style:style>
    <style:style style:name="P25" style:family="paragraph" style:parent-style-name="Standard_20__28_user_29_" style:master-page-name="Converted1">
      <style:paragraph-properties fo:line-height="0.953cm" fo:text-align="center" style:justify-single-word="false" style:page-number="auto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6" style:family="paragraph" style:parent-style-name="Standard_20__28_user_29_" style:master-page-name="Converted2">
      <style:paragraph-properties fo:margin-top="0cm" fo:margin-bottom="0.212cm" loext:contextual-spacing="false" style:line-height-at-least="0cm" style:page-number="auto"/>
      <style:text-properties fo:color="#000000" style:font-name="標楷體1" fo:font-size="16pt" style:font-name-asian="標楷體1" style:font-size-asian="16pt" style:font-weight-complex="bold"/>
    </style:style>
    <style:style style:name="P27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fo:font-size="14pt" officeooo:paragraph-rsid="001cd14e" style:font-name-asian="標楷體1" style:font-size-asian="14pt" style:font-size-complex="14pt"/>
    </style:style>
    <style:style style:name="P28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fo:font-size="14pt" officeooo:paragraph-rsid="001d0559" style:font-name-asian="標楷體1" style:font-size-asian="14pt" style:font-size-complex="14pt"/>
    </style:style>
    <style:style style:name="P29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officeooo:paragraph-rsid="001cd14e" style:font-name-asian="標楷體1"/>
    </style:style>
    <style:style style:name="P30" style:family="paragraph" style:parent-style-name="List_20_Paragraph" style:list-style-name="WWNum6">
      <style:paragraph-properties fo:margin-left="1cm" fo:margin-right="0cm" fo:line-height="0.953cm" fo:text-align="justify" style:justify-single-word="false" fo:text-indent="-1cm" style:auto-text-indent="false"/>
      <style:text-properties style:font-name="標楷體1" officeooo:paragraph-rsid="001d0559" style:font-name-asian="標楷體1"/>
    </style:style>
    <style:style style:name="P31" style:family="paragraph" style:parent-style-name="List_20_Paragraph" style:list-style-name="L1" style:master-page-name="">
      <loext:graphic-properties draw:fill="none"/>
      <style:paragraph-properties fo:margin-left="1.6cm" fo:margin-right="0cm" fo:line-height="0.953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style:font-name="標楷體1" fo:font-size="14pt" fo:language="zh" fo:country="TW" officeooo:paragraph-rsid="001cd14e" style:font-name-asian="標楷體1" style:font-size-asian="14pt" style:font-size-complex="14pt" fo:hyphenate="false" fo:hyphenation-remain-char-count="2" fo:hyphenation-push-char-count="2"/>
    </style:style>
    <style:style style:name="P32" style:family="paragraph" style:parent-style-name="List_20_Paragraph" style:list-style-name="L1">
      <loext:graphic-properties draw:fill="none"/>
      <style:paragraph-properties fo:margin-left="1.6cm" fo:margin-right="0cm" fo:line-height="0.953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style:font-name="標楷體1" fo:font-size="14pt" fo:language="zh" fo:country="TW" officeooo:paragraph-rsid="001cd14e" style:font-name-asian="標楷體1" style:font-size-asian="14pt" style:font-size-complex="14pt" fo:hyphenate="false" fo:hyphenation-remain-char-count="2" fo:hyphenation-push-char-count="2"/>
    </style:style>
    <style:style style:name="P33" style:family="paragraph" style:parent-style-name="List_20_Paragraph" style:list-style-name="L1">
      <loext:graphic-properties draw:fill="none"/>
      <style:paragraph-properties fo:margin-left="1.6cm" fo:margin-right="0cm" fo:line-height="0.953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style:font-name="標楷體1" officeooo:paragraph-rsid="001cd14e" style:font-name-asian="標楷體1" fo:hyphenate="false" fo:hyphenation-remain-char-count="2" fo:hyphenation-push-char-count="2"/>
    </style:style>
    <style:style style:name="P34" style:family="paragraph" style:parent-style-name="List_20_Paragraph" style:list-style-name="WWNum6">
      <style:paragraph-properties fo:margin-left="1.501cm" fo:margin-right="0cm" fo:line-height="0.953cm" fo:text-align="justify" style:justify-single-word="false" fo:text-indent="-1cm" style:auto-text-indent="false"/>
      <style:text-properties style:font-name="標楷體1" officeooo:paragraph-rsid="001d0559" style:font-name-asian="標楷體1"/>
    </style:style>
    <style:style style:name="P35" style:family="paragraph" style:parent-style-name="List_20_Paragraph" style:list-style-name="WWNum6">
      <style:paragraph-properties fo:margin-left="1.501cm" fo:margin-right="0cm" fo:line-height="0.953cm" fo:text-align="justify" style:justify-single-word="false" fo:text-indent="-1cm" style:auto-text-indent="false"/>
      <style:text-properties style:font-name="標楷體1" fo:font-size="14pt" officeooo:paragraph-rsid="001d0559" style:font-name-asian="標楷體1" style:font-size-asian="14pt" style:font-size-complex="14pt"/>
    </style:style>
    <style:style style:name="P36" style:family="paragraph" style:parent-style-name="List_20_Paragraph" style:list-style-name="L2" style:master-page-name="">
      <loext:graphic-properties draw:fill="none"/>
      <style:paragraph-properties fo:margin-left="1.7cm" fo:margin-right="0cm" fo:line-height="0.953cm" fo:text-align="justify" style:justify-single-word="false" fo:orphans="0" fo:widows="0" fo:hyphenation-ladder-count="no-limit" fo:text-indent="-1.199cm" style:auto-text-indent="false" style:page-number="auto" fo:background-color="transparent" style:vertical-align="baseline" style:writing-mode="lr-tb">
        <style:tab-stops>
          <style:tab-stop style:position="1.612cm"/>
        </style:tab-stops>
      </style:paragraph-properties>
      <style:text-properties style:font-name="標楷體1" fo:font-size="14pt" officeooo:paragraph-rsid="001d0559" style:font-name-asian="標楷體1" style:font-size-asian="14pt" style:font-size-complex="14pt" fo:hyphenate="false" fo:hyphenation-remain-char-count="2" fo:hyphenation-push-char-count="2"/>
    </style:style>
    <style:style style:name="P37" style:family="paragraph" style:parent-style-name="List_20_Paragraph" style:list-style-name="L2">
      <loext:graphic-properties draw:fill="none"/>
      <style:paragraph-properties fo:margin-left="1.7cm" fo:margin-right="0cm" fo:line-height="0.953cm" fo:text-align="justify" style:justify-single-word="false" fo:orphans="0" fo:widows="0" fo:hyphenation-ladder-count="no-limit" fo:text-indent="-1.199cm" style:auto-text-indent="false" fo:background-color="transparent" style:vertical-align="baseline" style:writing-mode="lr-tb">
        <style:tab-stops>
          <style:tab-stop style:position="1.612cm"/>
        </style:tab-stops>
      </style:paragraph-properties>
      <style:text-properties style:font-name="標楷體1" fo:font-size="14pt" officeooo:paragraph-rsid="001d0559" style:font-name-asian="標楷體1" style:font-size-asian="14pt" style:font-size-complex="14pt" fo:hyphenate="false" fo:hyphenation-remain-char-count="2" fo:hyphenation-push-char-count="2"/>
    </style:style>
    <style:style style:name="P38" style:family="paragraph" style:parent-style-name="List_20_Paragraph" style:list-style-name="WWNum5">
      <style:paragraph-properties fo:margin-left="0cm" fo:margin-right="0cm" fo:margin-top="0.101cm" fo:margin-bottom="0.101cm" loext:contextual-spacing="false" fo:line-height="0.353cm" fo:text-align="justify" style:justify-single-word="false" fo:text-indent="0cm" style:auto-text-indent="false"/>
      <style:text-properties style:font-name="標楷體1" fo:font-size="11pt" style:font-name-asian="標楷體1" style:font-size-asian="11pt"/>
    </style:style>
    <style:style style:name="T1" style:family="text">
      <style:text-properties fo:color="#c00000" fo:font-size="14pt" style:font-size-asian="14pt" style:font-size-complex="14pt"/>
    </style:style>
    <style:style style:name="T2" style:family="text">
      <style:text-properties fo:color="#c00000" fo:font-size="14pt" fo:language="zh" fo:country="TW" style:font-size-asian="14pt" style:font-size-complex="14pt"/>
    </style:style>
    <style:style style:name="T3" style:family="text">
      <style:text-properties fo:color="#ff0000" fo:font-weight="bold" style:font-weight-asian="bold" style:font-size-complex="14pt"/>
    </style:style>
    <style:style style:name="T4" style:family="text">
      <style:text-properties fo:color="#ff0000" style:text-underline-style="solid" style:text-underline-width="auto" style:text-underline-color="font-color" style:font-size-complex="14pt"/>
    </style:style>
    <style:style style:name="T5" style:family="text">
      <style:text-properties fo:color="#ff0000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zh" fo:country="TW" style:font-size-asian="14pt" style:font-size-complex="14pt"/>
    </style:style>
    <style:style style:name="T9" style:family="text">
      <style:text-properties fo:font-size="14pt" fo:language="zh" fo:country="TW" style:letter-kerning="false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span text:style-name="T6">新北市政府原住民族行政局辦理</text:span></text:p>
      <text:p text:style-name="P16">109年度原住民族語言能力認證測驗輔導班報名簡章</text:p>
      <text:p text:style-name="P12"/>
      <text:list xml:id="list7067685806075925950" text:style-name="WWNum6">
        <text:list-item>
          <text:p text:style-name="P27">依據：原住民族委員會109年度原住民族語言推廣人員設置補助計畫辦理。</text:p>
        </text:list-item>
        <text:list-item>
          <text:p text:style-name="P27">目的</text:p>
        </text:list-item>
      </text:list>
      <text:list xml:id="list3538706261515078278" text:style-name="L1">
        <text:list-item>
          <text:p text:style-name="P31">協助本市原住民族人取得中央主管機關辦理之「109年度原住民族語能力認證測驗」。</text:p>
        </text:list-item>
        <text:list-item>
          <text:p text:style-name="P32">充分運用學習族語機會，進而提升對原住民文化及語言之傳承。</text:p>
        </text:list-item>
        <text:list-item>
          <text:p text:style-name="P33"><text:span text:style-name="T8">透</text:span><text:span text:style-name="T9">過密集族語訓練，提昇本市原住民聽、說、讀、寫之能力。</text:span></text:p>
        </text:list-item>
      </text:list>
      <text:list xml:id="list115258613649914" text:continue-list="list7067685806075925950" text:style-name="WWNum6">
        <text:list-item>
          <text:p text:style-name="P29"><text:span text:style-name="T12">指導</text:span><text:span text:style-name="T7">單位</text:span><text:span text:style-name="T12">：</text:span><text:span text:style-name="T7">原住民族委員會、新北市政府</text:span></text:p>
          <text:p text:style-name="P27">主辦單位：新北市政府原住民族行政局</text:p>
        </text:list-item>
        <text:list-item>
          <text:p text:style-name="P29"><text:span text:style-name="T7">報名對象：設籍本市之原住民或有興趣學習族語之民眾</text:span><text:bookmark text:name="_GoBack"/><text:span text:style-name="T7">(全程免費，並提供教材）。</text:span></text:p>
        </text:list-item>
        <text:list-item>
          <text:p text:style-name="P27">實施內容：</text:p>
          <text:list>
            <text:list-item>
              <text:p text:style-name="P34"><text:span text:style-name="T7">課程時間：自109年9月1日起至12月4日止，每週一至週五晚間6時至10時及每週六、日上午9時至12時或下午2時至5時；</text:span><text:span text:style-name="T1">原則每次至少3小時</text:span><text:span text:style-name="T2">（得由授課講師依實際情況調整上課日期及時間）；</text:span><text:span text:style-name="T7">課程總時數以</text:span><text:span text:style-name="T10">36小時</text:span><text:span text:style-name="T7">為限。</text:span></text:p>
            </text:list-item>
            <text:list-item>
              <text:p text:style-name="P35">開班族語別：</text:p>
            </text:list-item>
          </text:list>
        </text:list-item>
      </text:list>
      <text:p text:style-name="P19"/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2">授課講師</text:p>
          </table:table-cell>
          <table:table-cell table:style-name="表格4.B1" office:value-type="string">
            <text:p text:style-name="P2">族別(方言別)</text:p>
          </table:table-cell>
          <table:table-cell table:style-name="表格4.C1" office:value-type="string">
            <text:p text:style-name="P2">時間</text:p>
          </table:table-cell>
          <table:table-cell table:style-name="表格4.D1" office:value-type="string">
            <text:p text:style-name="P2">地點</text:p>
          </table:table-cell>
        </table:table-row>
        <table:table-row table:style-name="表格4.1">
          <table:table-cell table:style-name="表格4.A1" office:value-type="string">
            <text:p text:style-name="P2">柯清水</text:p>
          </table:table-cell>
          <table:table-cell table:style-name="表格4.A1" office:value-type="string">
            <text:p text:style-name="P2">阿美族(海岸)</text:p>
          </table:table-cell>
          <table:table-cell table:style-name="表格4.C2" office:value-type="string">
            <text:p text:style-name="P4">每週日，上午9時至12時</text:p>
          </table:table-cell>
          <table:table-cell table:style-name="表格4.D2" office:value-type="string">
            <text:p text:style-name="P4">瑞芳區三里市民活動中心</text:p>
          </table:table-cell>
        </table:table-row>
        <table:table-row table:style-name="表格4.1">
          <table:table-cell table:style-name="表格4.A1" office:value-type="string">
            <text:p text:style-name="P2">林秀蘭</text:p>
          </table:table-cell>
          <table:table-cell table:style-name="表格4.A1" office:value-type="string">
            <text:p text:style-name="P2">阿美族(南勢)</text:p>
          </table:table-cell>
          <table:table-cell table:style-name="表格4.C3" office:value-type="string">
            <text:p text:style-name="P4">每週五，下午7時至10時</text:p>
          </table:table-cell>
          <table:table-cell table:style-name="表格4.D3" office:value-type="string">
            <text:p text:style-name="P4">土城區祖田市民活動中心</text:p>
          </table:table-cell>
        </table:table-row>
        <table:table-row table:style-name="表格4.1">
          <table:table-cell table:style-name="表格4.A1" office:value-type="string">
            <text:p text:style-name="P2">林花麗</text:p>
          </table:table-cell>
          <table:table-cell table:style-name="表格4.A1" office:value-type="string">
            <text:p text:style-name="P2">阿美族(秀姑巒)</text:p>
          </table:table-cell>
          <table:table-cell table:style-name="表格4.C4" office:value-type="string">
            <text:p text:style-name="P4">每週四，下午7時至10時</text:p>
          </table:table-cell>
          <table:table-cell table:style-name="表格4.D4" office:value-type="string">
            <text:p text:style-name="P4">新北市原住民族服務中心</text:p>
          </table:table-cell>
        </table:table-row>
        <table:table-row table:style-name="表格4.1">
          <table:table-cell table:style-name="表格4.A1" office:value-type="string">
            <text:p text:style-name="P2">施富美</text:p>
          </table:table-cell>
          <table:table-cell table:style-name="表格4.A1" office:value-type="string">
            <text:p text:style-name="P2">阿美族(海岸)</text:p>
          </table:table-cell>
          <table:table-cell table:style-name="表格4.C5" office:value-type="string">
            <text:p text:style-name="P4">每週二，下午7時至9時</text:p>
            <text:p text:style-name="P4">每週五，下午7時至9時</text:p>
          </table:table-cell>
          <table:table-cell table:style-name="表格4.D5" office:value-type="string">
            <text:p text:style-name="P4">三鶯文化部落活動中心</text:p>
            <text:p text:style-name="P4">樹林區大安活動中心</text:p>
          </table:table-cell>
        </table:table-row>
        <table:table-row table:style-name="表格4.1">
          <table:table-cell table:style-name="表格4.A1" office:value-type="string">
            <text:p text:style-name="P2">黃美綺</text:p>
          </table:table-cell>
          <table:table-cell table:style-name="表格4.A1" office:value-type="string">
            <text:p text:style-name="P2">阿美族(恆春、馬蘭)</text:p>
          </table:table-cell>
          <table:table-cell table:style-name="表格4.A1" office:value-type="string">
            <text:p text:style-name="P5">上課時間及地點另行通知</text:p>
          </table:table-cell>
          <table:table-cell table:style-name="表格4.D6" office:value-type="string">
            <text:p text:style-name="P4">隆恩國宅</text:p>
          </table:table-cell>
        </table:table-row>
        <table:table-row table:style-name="表格4.1">
          <table:table-cell table:style-name="表格4.A7" table:number-rows-spanned="2" office:value-type="string">
            <text:p text:style-name="P2">高美英</text:p>
          </table:table-cell>
          <table:table-cell table:style-name="表格4.A7" table:number-rows-spanned="2" office:value-type="string">
            <text:p text:style-name="P2">阿美族(海岸)</text:p>
          </table:table-cell>
          <table:table-cell table:style-name="表格4.A7" office:value-type="string">
            <text:p text:style-name="P6">每週日，下午2時至4時</text:p>
          </table:table-cell>
          <table:table-cell table:style-name="表格4.D7" office:value-type="string">
            <text:p text:style-name="P6">聖山教會</text:p>
          </table:table-cell>
        </table:table-row>
        <table:table-row table:style-name="表格4.1">
          <table:covered-table-cell/>
          <table:covered-table-cell/>
          <table:table-cell table:style-name="表格4.A7" office:value-type="string">
            <text:p text:style-name="P6">每週三，下午1時至3時</text:p>
          </table:table-cell>
          <table:table-cell table:style-name="表格4.D8" office:value-type="string">
            <text:p text:style-name="P6">五股區公所</text:p>
          </table:table-cell>
        </table:table-row>
        <table:table-row table:style-name="表格4.1">
          <table:table-cell table:style-name="表格4.A1" office:value-type="string">
            <text:p text:style-name="P2">魯金子</text:p>
          </table:table-cell>
          <table:table-cell table:style-name="表格4.A1" office:value-type="string">
            <text:p text:style-name="P2">阿美族(海岸、南勢)</text:p>
            <text:p text:style-name="P2">撒奇萊雅族</text:p>
          </table:table-cell>
          <table:table-cell table:style-name="表格4.C9" office:value-type="string">
            <text:p text:style-name="P4">每週三，下午7時至9時</text:p>
          </table:table-cell>
          <table:table-cell table:style-name="表格4.D9" office:value-type="string">
            <text:p text:style-name="P4">蘆洲區仁愛市民活動中心B教室</text:p>
          </table:table-cell>
        </table:table-row>
        <table:table-row table:style-name="表格4.1">
          <table:table-cell table:style-name="表格4.A1" office:value-type="string">
            <text:p text:style-name="P2">阮翠芳</text:p>
          </table:table-cell>
          <table:table-cell table:style-name="表格4.A1" office:value-type="string">
            <text:p text:style-name="P2">排灣族(東排灣)</text:p>
          </table:table-cell>
          <table:table-cell table:style-name="表格4.A1" office:value-type="string">
            <text:p text:style-name="P3">每週六，下午2時至5時</text:p>
          </table:table-cell>
          <table:table-cell table:style-name="表格4.A1" office:value-type="string">
            <text:p text:style-name="P3">泰山信心聖經教會</text:p>
          </table:table-cell>
        </table:table-row>
        <table:table-row table:style-name="表格4.1">
          <table:table-cell table:style-name="表格4.A1" office:value-type="string">
            <text:p text:style-name="P2">陳秀玉</text:p>
          </table:table-cell>
          <table:table-cell table:style-name="表格4.A1" office:value-type="string">
            <text:p text:style-name="P2">排灣族(東排灣)</text:p>
          </table:table-cell>
          <table:table-cell table:style-name="表格4.C11" office:value-type="string">
            <text:p text:style-name="P4">每週六，下午5時至9時</text:p>
          </table:table-cell>
          <table:table-cell table:style-name="表格4.D11" office:value-type="string">
            <text:p text:style-name="P4">汐止區禮門市民活動中心</text:p>
          </table:table-cell>
        </table:table-row>
        <table:table-row table:style-name="表格4.1">
          <table:table-cell table:style-name="表格4.A1" office:value-type="string">
            <text:p text:style-name="P2">陳勝榮</text:p>
          </table:table-cell>
          <table:table-cell table:style-name="表格4.A1" office:value-type="string">
            <text:p text:style-name="P2">泰雅族(賽考利克)</text:p>
          </table:table-cell>
          <table:table-cell table:style-name="表格4.C12" office:value-type="string">
            <text:p text:style-name="P4">每週六，上午9時至12時</text:p>
          </table:table-cell>
          <table:table-cell table:style-name="表格4.D12" office:value-type="string">
            <text:p text:style-name="P4">(暫定)烏來區公所</text:p>
          </table:table-cell>
        </table:table-row>
      </table:table>
      <text:list xml:id="list115257873740082" text:continue-numbering="true" text:style-name="WWNum6">
        <text:list-item>
          <text:p text:style-name="P28">報名時間：</text:p>
        </text:list-item>
      </text:list>
      <text:list xml:id="list1181596967763265753" text:style-name="L2">
        <text:list-item>
          <text:p text:style-name="P36">自計畫發布日起至109年9月18日(星期五)止，填寫報名表(附件一)，以親送、郵寄、傳真或電子郵件方式報名。</text:p>
        </text:list-item>
        <text:list-item>
          <text:p text:style-name="P37">報名聯絡人：新北市政府原住民族行政局楊小姐，電話(02)2960-3456分機3973、傳真(02)2960-1121、電子信箱：AR5498@ntpc.gov.tw。</text:p>
        </text:list-item>
      </text:list>
      <text:list xml:id="list115257276891718" text:continue-list="list115257873740082" text:style-name="WWNum6">
        <text:list-item>
          <text:p text:style-name="P30"><text:span text:style-name="T7">教材：原住民族委員會原住民族語E樂園網站基礎教材字母篇及初、中級句型篇為課程主題，或以教育部與原住民族委員會</text:span><text:soft-page-break/><text:span text:style-name="T7">共同委託國立政治大學編纂之「九年一貫原住民族語九階教材」為補充教材。</text:span></text:p>
        </text:list-item>
        <text:list-item>
          <text:p text:style-name="P28">本計畫奉核定後實施，如有未盡事宜得隨時修訂，修訂時亦同。</text:p>
        </text:list-item>
      </text:list>
      <text:p text:style-name="P25">新北市政府原住民族行政局辦理</text:p>
      <text:p text:style-name="P16">109年度原住民族語言能力認證測驗輔導班</text:p>
      <text:p text:style-name="P16">報名表</text:p>
      <text:p text:style-name="P16"/>
      <text:p text:style-name="P7"><text:span text:style-name="T3">報考族語及方言別：</text:span><text:span text:style-name="T4"> <text:s text:c="11"/></text:span><text:span text:style-name="T5">族語</text:span><text:span text:style-name="T4"> <text:s text:c="13"/></text:span><text:span text:style-name="T5">方言（參閱附件）</text:span></text:p>
      <text:p text:style-name="P7"><text:span text:style-name="T3">報名班級：</text:span><text:span text:style-name="T4"> <text:s text:c="11"/></text:span><text:span text:style-name="T5"><text:s/>(請填師資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G" table:number-columns-repeated="3"/>
        <table:table-column table:style-name="表格2.B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4">姓 <text:s text:c="4"/>名</text:p>
          </table:table-cell>
          <table:table-cell table:style-name="表格2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3">性 <text:s text:c="3"/>別</text:p>
          </table:table-cell>
          <table:table-cell table:style-name="表格2.M1" office:value-type="string">
            <text:p text:style-name="P13">□男□女</text:p>
          </table:table-cell>
        </table:table-row>
        <table:table-row table:style-name="表格2.1">
          <table:table-cell table:style-name="表格2.A2" office:value-type="string">
            <text:p text:style-name="P14">身分證字號</text:p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K2" office:value-type="string">
            <text:p text:style-name="P13"/>
          </table:table-cell>
          <table:table-cell table:style-name="表格2.L2" office:value-type="string">
            <text:p text:style-name="P13">族 <text:s text:c="3"/>別</text:p>
          </table:table-cell>
          <table:table-cell table:style-name="表格2.M2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P14">聯絡電話</text:p>
          </table:table-cell>
          <table:table-cell table:style-name="表格2.B3" table:number-columns-spanned="10" office:value-type="string">
            <text:p text:style-name="P13">家用電話：</text:p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3">出生日期</text:p>
          </table:table-cell>
          <table:table-cell table:style-name="表格2.M3" office:value-type="string">
            <text:p text:style-name="P13"><text:s text:c="5"/>年 <text:s/>　月 <text:s/>　日</text:p>
          </table:table-cell>
        </table:table-row>
        <table:table-row table:style-name="表格2.4">
          <table:table-cell table:style-name="表格2.A2" office:value-type="string">
            <text:p text:style-name="P14">通 訊 處</text:p>
          </table:table-cell>
          <table:table-cell table:style-name="表格2.B4" table:number-columns-spanned="12" office:value-type="string">
            <text:p text:style-name="P1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電子郵件</text:p>
          </table:table-cell>
          <table:table-cell table:style-name="表格2.M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4">職　　業</text:p>
          </table:table-cell>
          <table:table-cell table:style-name="表格2.M2" table:number-columns-spanned="12" office:value-type="string">
            <text:p text:style-name="P8"><text:span text:style-name="T7">□農 □工 □商 □公教 □軍 □家庭主婦 □學生 □其他</text:span>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14">是否曾經參加原民局辦理相關課程</text:p>
          </table:table-cell>
          <table:table-cell table:style-name="表格2.B7" table:number-columns-spanned="12" office:value-type="string">
            <text:p text:style-name="P13">□有</text:p>
            <text:p text:style-name="P8"><text:span text:style-name="T7">課程名稱：</text:span><text:span text:style-name="T11"> <text:s text:c="16"/></text:span><text:span text:style-name="T7">、課程名稱：</text:span><text:span text:style-name="T11"> <text:s text:c="16"/></text:span></text:p>
            <text:p text:style-name="P8"><text:span text:style-name="T7">課程名稱：</text:span><text:span text:style-name="T11"> <text:s text:c="16"/></text:span><text:span text:style-name="T7">、課程名稱：</text:span><text:span text:style-name="T1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12" office:value-type="string">
            <text:p text:style-name="P1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為維護學員安全，本局課程期間將辦理旅行平安險，報名表請確依欄位填妥。</text:p>
      <text:list xml:id="list5150818961398065055" text:style-name="WWNum5">
        <text:list-header>
          <text:p text:style-name="P38">請將此表以電子郵件方式送至AR5498@ntpc.gov.tw，或傳真(02)2960-1121，或郵寄新北市板橋區中山路一段161號26樓(教育文化科)，或來電詢問1999(外縣市02-29603456)＊3973，楊小姐。</text:p>
        </text:list-header>
      </text:list>
      <text:p text:style-name="P26">附件</text:p>
      <text:p text:style-name="P20">臺灣原住民族16族語42個方言之分布參考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0">族語</text:p>
            </table:table-cell>
            <table:table-cell table:style-name="表格3.A1" office:value-type="string">
              <text:p text:style-name="P10">方言別</text:p>
            </table:table-cell>
            <table:table-cell table:style-name="表格3.A1" office:value-type="string">
              <text:p text:style-name="P10">縣</text:p>
            </table:table-cell>
            <table:table-cell table:style-name="表格3.A1" office:value-type="string">
              <text:p text:style-name="P10">鄉鎮市</text:p>
            </table:table-cell>
            <table:table-cell table:style-name="表格3.A1" office:value-type="string">
              <text:p text:style-name="P10">村里</text:p>
            </table:table-cell>
          </table:table-row>
        </table:table-header-rows>
        <table:table-row table:style-name="表格3.2">
          <table:table-cell table:style-name="表格3.A30" table:number-rows-spanned="29" office:value-type="string">
            <text:p text:style-name="P10">阿美語</text:p>
          </table:table-cell>
          <table:table-cell table:style-name="表格3.B5" table:number-rows-spanned="4" office:value-type="string">
            <text:p text:style-name="P10">南勢阿美語</text:p>
            <text:p text:style-name="P10">(原北部阿美語)</text:p>
          </table:table-cell>
          <table:table-cell table:style-name="表格3.C5" table:number-rows-spanned="4" office:value-type="string">
            <text:p text:style-name="P10">花蓮縣</text:p>
          </table:table-cell>
          <table:table-cell table:style-name="表格3.D2" office:value-type="string">
            <text:p text:style-name="P10">新城鄉</text:p>
          </table:table-cell>
          <table:table-cell table:style-name="表格3.E2" office:value-type="string">
            <text:p text:style-name="P9">嘉新村、嘉里村、佳林村、北埔村、大漢村、康樂村、新城村、順安村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10">花蓮市</text:p>
          </table:table-cell>
          <table:table-cell table:style-name="表格3.E3" office:value-type="string">
            <text:p text:style-name="P9">國福里、國慶里、國興里、國富里、國裕里、國強里、國聯里、國盛里、民孝里、民享里、民樂里、民運里、主權里、主農里、</text:p>
          </table:table-cell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P10">吉安鄉</text:p>
          </table:table-cell>
          <table:table-cell table:style-name="表格3.E4" office:value-type="string">
            <text:p text:style-name="P9">東昌村、仁里村、宜昌村、太昌村、南華村、南昌村、干城村、永興村、慶豐村、仁和村、仁安村、永安村、光華村、福興村、勝安村、北昌村</text:p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5" office:value-type="string">
            <text:p text:style-name="P10">壽豐鄉</text:p>
          </table:table-cell>
          <table:table-cell table:style-name="表格3.E5" office:value-type="string">
            <text:p text:style-name="P9">溪口村、樹湖村、豐山村、豐裡村、豐坪村、壽豐村、共和村、光榮村、池南村、平和村、志學村、米棧村、月眉村、鹽寮村、水璉村</text:p>
          </table:table-cell>
        </table:table-row>
        <table:table-row table:style-name="表格3.6">
          <table:covered-table-cell/>
          <table:table-cell table:style-name="表格3.B11" table:number-rows-spanned="6" office:value-type="string">
            <text:p text:style-name="P10">秀姑巒阿美語</text:p>
            <text:p text:style-name="P10">(原中部阿美語)</text:p>
          </table:table-cell>
          <table:table-cell table:style-name="表格3.C10" table:number-rows-spanned="5" office:value-type="string">
            <text:p text:style-name="P10">花蓮縣</text:p>
          </table:table-cell>
          <table:table-cell table:style-name="表格3.D6" office:value-type="string">
            <text:p text:style-name="P10">鳳林鎮</text:p>
          </table:table-cell>
          <table:table-cell table:style-name="表格3.E6" office:value-type="string">
            <text:p text:style-name="P9">鳳信里、山興里、大榮里、長橋里、森榮里</text:p>
          </table:table-cell>
        </table:table-row>
        <table:table-row table:style-name="表格3.7">
          <table:covered-table-cell/>
          <table:covered-table-cell/>
          <table:covered-table-cell/>
          <table:table-cell table:style-name="表格3.D7" office:value-type="string">
            <text:p text:style-name="P10">光復鄉</text:p>
          </table:table-cell>
          <table:table-cell table:style-name="表格3.E7" office:value-type="string">
            <text:p text:style-name="P9">東富村、北富村、南富村、西富村、大興村、大全村、大平村、大馬村、大同村、大華村、大進村、大安村</text:p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D8" office:value-type="string">
            <text:p text:style-name="P10">瑞穗鄉</text:p>
          </table:table-cell>
          <table:table-cell table:style-name="表格3.E8" office:value-type="string">
            <text:p text:style-name="P9">奇美村、富興村、富民村、富源村、瑞北村、鶴岡村、舞鶴村、瑞穗村、瑞良村、瑞美村、瑞祥村</text:p>
          </table:table-cell>
        </table:table-row>
        <table:table-row table:style-name="表格3.9">
          <table:covered-table-cell/>
          <table:covered-table-cell/>
          <table:covered-table-cell/>
          <table:table-cell table:style-name="表格3.D9" office:value-type="string">
            <text:p text:style-name="P10">富里鄉</text:p>
          </table:table-cell>
          <table:table-cell table:style-name="表格3.E9" office:value-type="string">
            <text:p text:style-name="P9">吳江村、東里村、萬寧村、新興村、豐南村、學田村、富南村</text:p>
          </table:table-cell>
        </table:table-row>
        <table:table-row table:style-name="表格3.10">
          <table:covered-table-cell/>
          <table:covered-table-cell/>
          <table:covered-table-cell/>
          <table:table-cell table:style-name="表格3.D10" office:value-type="string">
            <text:p text:style-name="P10">玉里鎮</text:p>
          </table:table-cell>
          <table:table-cell table:style-name="表格3.E10" office:value-type="string">
            <text:p text:style-name="P9">德武里、春日里、松浦里、觀音里、東豐里、樂合里、長良里、源城里、中城里、國武里、泰昌里、啟模里、永昌里、大禹里、三民里</text:p>
          </table:table-cell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0">臺東縣</text:p>
          </table:table-cell>
          <table:table-cell table:style-name="表格3.D11" office:value-type="string">
            <text:p text:style-name="P10">東河鄉</text:p>
          </table:table-cell>
          <table:table-cell table:style-name="表格3.E11" office:value-type="string">
            <text:p text:style-name="P9">北源村、尚德村</text:p>
          </table:table-cell>
        </table:table-row>
        <table:table-row table:style-name="表格3.12">
          <table:covered-table-cell/>
          <table:table-cell table:style-name="表格3.B16" table:number-rows-spanned="5" office:value-type="string">
            <text:p text:style-name="P10">海岸阿美語</text:p>
          </table:table-cell>
          <table:table-cell table:style-name="表格3.C12" office:value-type="string">
            <text:p text:style-name="P10">花蓮縣</text:p>
          </table:table-cell>
          <table:table-cell table:style-name="表格3.D12" office:value-type="string">
            <text:p text:style-name="P10">豐濱鄉</text:p>
          </table:table-cell>
          <table:table-cell table:style-name="表格3.E12" office:value-type="string">
            <text:p text:style-name="P9">磯崎村、新社村、豐濱村、港口村、靜浦村</text:p>
          </table:table-cell>
        </table:table-row>
        <table:table-row table:style-name="表格3.13">
          <table:covered-table-cell/>
          <table:covered-table-cell/>
          <table:table-cell table:style-name="表格3.C16" table:number-rows-spanned="4" office:value-type="string">
            <text:p text:style-name="P10">臺東縣</text:p>
          </table:table-cell>
          <table:table-cell table:style-name="表格3.D13" office:value-type="string">
            <text:p text:style-name="P10">長濱鄉</text:p>
          </table:table-cell>
          <table:table-cell table:style-name="表格3.E13" office:value-type="string">
            <text:p text:style-name="P11">樟原村、三間村、長濱村、竹湖村、寧埔村、忠勇村</text:p>
          </table:table-cell>
        </table:table-row>
        <table:table-row table:style-name="表格3.14">
          <table:covered-table-cell/>
          <table:covered-table-cell/>
          <table:covered-table-cell/>
          <table:table-cell table:style-name="表格3.D14" office:value-type="string">
            <text:p text:style-name="P10">成功鎮</text:p>
          </table:table-cell>
          <table:table-cell table:style-name="表格3.E14" office:value-type="string">
            <text:p text:style-name="P9">信義里、和平里、忠仁里、三民里、三仙里、忠孝里、博愛里、忠智里</text:p>
          </table:table-cell>
        </table:table-row>
        <table:table-row table:style-name="表格3.15">
          <table:covered-table-cell/>
          <table:covered-table-cell/>
          <table:covered-table-cell/>
          <table:table-cell table:style-name="表格3.D15" office:value-type="string">
            <text:p text:style-name="P10">東河鄉</text:p>
          </table:table-cell>
          <table:table-cell table:style-name="表格3.E15" office:value-type="string">
            <text:p text:style-name="P9">都蘭村、興昌村、隆昌村、東河村、北源村、尚德村</text:p>
          </table:table-cell>
        </table:table-row>
        <table:table-row table:style-name="表格3.16">
          <table:covered-table-cell/>
          <table:covered-table-cell/>
          <table:covered-table-cell/>
          <table:table-cell table:style-name="表格3.D16" office:value-type="string">
            <text:p text:style-name="P10">太麻里鄉</text:p>
          </table:table-cell>
          <table:table-cell table:style-name="表格3.E16" office:value-type="string">
            <text:p text:style-name="P9">美和村、金崙鄉</text:p>
          </table:table-cell>
        </table:table-row>
        <table:table-row table:style-name="表格3.17">
          <table:covered-table-cell/>
          <table:table-cell table:style-name="表格3.B23" table:number-rows-spanned="7" office:value-type="string">
            <text:p text:style-name="P10">馬蘭阿美語</text:p>
          </table:table-cell>
          <table:table-cell table:style-name="表格3.C17" office:value-type="string">
            <text:p text:style-name="P10">花蓮縣</text:p>
          </table:table-cell>
          <table:table-cell table:style-name="表格3.D17" office:value-type="string">
            <text:p text:style-name="P10">富里鄉</text:p>
          </table:table-cell>
          <table:table-cell table:style-name="表格3.E17" office:value-type="string">
            <text:p text:style-name="P9">吳江村、東里村、萬寧村、新興村、豐南村、學田村、富南村</text:p>
          </table:table-cell>
        </table:table-row>
        <table:table-row table:style-name="表格3.18">
          <table:covered-table-cell/>
          <table:covered-table-cell/>
          <table:table-cell table:style-name="表格3.C23" table:number-rows-spanned="6" office:value-type="string">
            <text:p text:style-name="P10">臺東縣</text:p>
          </table:table-cell>
          <table:table-cell table:style-name="表格3.D18" office:value-type="string">
            <text:p text:style-name="P10">關山鎮</text:p>
          </table:table-cell>
          <table:table-cell table:style-name="表格3.E18" office:value-type="string">
            <text:p text:style-name="P9">新福里、豐泉里、里壠里、德高里、電光里</text:p>
          </table:table-cell>
        </table:table-row>
        <table:table-row table:style-name="表格3.19">
          <table:covered-table-cell/>
          <table:covered-table-cell/>
          <table:covered-table-cell/>
          <table:table-cell table:style-name="表格3.D19" office:value-type="string">
            <text:p text:style-name="P10">鹿野鄉</text:p>
          </table:table-cell>
          <table:table-cell table:style-name="表格3.E19" office:value-type="string">
            <text:p text:style-name="P9">瑞和村、瑞源村、瑞隆村、永安村、鹿野村</text:p>
          </table:table-cell>
        </table:table-row>
        <table:table-row table:style-name="表格3.20">
          <table:covered-table-cell/>
          <table:covered-table-cell/>
          <table:covered-table-cell/>
          <table:table-cell table:style-name="表格3.D20" office:value-type="string">
            <text:p text:style-name="P10">卑南鄉</text:p>
          </table:table-cell>
          <table:table-cell table:style-name="表格3.E20" office:value-type="string">
            <text:p text:style-name="P9">嘉豐村、利吉村、富山村、太平村</text:p>
          </table:table-cell>
        </table:table-row>
        <table:table-row table:style-name="表格3.21">
          <table:covered-table-cell/>
          <table:covered-table-cell/>
          <table:covered-table-cell/>
          <table:table-cell table:style-name="表格3.D21" office:value-type="string">
            <text:p text:style-name="P10">臺東市</text:p>
          </table:table-cell>
          <table:table-cell table:style-name="表格3.E21" office:value-type="string">
            <text:p text:style-name="P9">新園里、富岡里、中心里、自強里、馬蘭里、永樂里、豐樂里、四維里、寶桑里、豐谷里、豐榮里、豐年里、豐里里、南榮里、富豐里、建業里、知本里、新生里、南王里、卑南里</text:p>
          </table:table-cell>
        </table:table-row>
        <table:table-row table:style-name="表格3.22">
          <table:covered-table-cell/>
          <table:covered-table-cell/>
          <table:covered-table-cell/>
          <table:table-cell table:style-name="表格3.D22" office:value-type="string">
            <text:p text:style-name="P10">東河鄉</text:p>
          </table:table-cell>
          <table:table-cell table:style-name="表格3.E22" office:value-type="string">
            <text:p text:style-name="P9">都蘭村、興昌村</text:p>
          </table:table-cell>
        </table:table-row>
        <table:table-row table:style-name="表格3.23">
          <table:covered-table-cell/>
          <table:covered-table-cell/>
          <table:covered-table-cell/>
          <table:table-cell table:style-name="表格3.D23" office:value-type="string">
            <text:p text:style-name="P10">太麻里鄉</text:p>
          </table:table-cell>
          <table:table-cell table:style-name="表格3.E23" office:value-type="string">
            <text:p text:style-name="P9">香蘭村</text:p>
          </table:table-cell>
        </table:table-row>
        <table:table-row table:style-name="表格3.24">
          <table:covered-table-cell/>
          <table:table-cell table:style-name="表格3.B30" table:number-rows-spanned="7" office:value-type="string">
            <text:p text:style-name="P10">恆春阿美語</text:p>
          </table:table-cell>
          <table:table-cell table:style-name="表格3.C27" table:number-rows-spanned="4" office:value-type="string">
            <text:p text:style-name="P10">臺東縣</text:p>
          </table:table-cell>
          <table:table-cell table:style-name="表格3.D24" office:value-type="string">
            <text:p text:style-name="P10">池上鄉</text:p>
          </table:table-cell>
          <table:table-cell table:style-name="表格3.E24" office:value-type="string">
            <text:p text:style-name="P9">大坡村、大埔村、振興村、富興村、福文村、新興村、慶豐村、福原村</text:p>
          </table:table-cell>
        </table:table-row>
        <table:table-row table:style-name="表格3.25">
          <table:covered-table-cell/>
          <table:covered-table-cell/>
          <table:covered-table-cell/>
          <table:table-cell table:style-name="表格3.D25" office:value-type="string">
            <text:p text:style-name="P10">關山鎮</text:p>
          </table:table-cell>
          <table:table-cell table:style-name="表格3.E25" office:value-type="string">
            <text:p text:style-name="P9">新福里、豐泉里、里壠里、德高里、電光里</text:p>
          </table:table-cell>
        </table:table-row>
        <table:table-row table:style-name="表格3.26">
          <table:covered-table-cell/>
          <table:covered-table-cell/>
          <table:covered-table-cell/>
          <table:table-cell table:style-name="表格3.D26" office:value-type="string">
            <text:p text:style-name="P10">鹿野鄉</text:p>
          </table:table-cell>
          <table:table-cell table:style-name="表格3.E26" office:value-type="string">
            <text:p text:style-name="P9">瑞和村、瑞源村、瑞隆村、永安村、鹿野村</text:p>
          </table:table-cell>
        </table:table-row>
        <table:table-row table:style-name="表格3.27">
          <table:covered-table-cell/>
          <table:covered-table-cell/>
          <table:covered-table-cell/>
          <table:table-cell table:style-name="表格3.D27" office:value-type="string">
            <text:p text:style-name="P10">太麻里鄉</text:p>
          </table:table-cell>
          <table:table-cell table:style-name="表格3.E27" office:value-type="string">
            <text:p text:style-name="P9">泰和村</text:p>
          </table:table-cell>
        </table:table-row>
        <table:table-row table:style-name="表格3.28">
          <table:covered-table-cell/>
          <table:covered-table-cell/>
          <table:table-cell table:style-name="表格3.C28" office:value-type="string">
            <text:p text:style-name="P10">花蓮縣</text:p>
          </table:table-cell>
          <table:table-cell table:style-name="表格3.D28" office:value-type="string">
            <text:p text:style-name="P10">新城鄉</text:p>
          </table:table-cell>
          <table:table-cell table:style-name="表格3.E28" office:value-type="string">
            <text:p text:style-name="P9">順安村</text:p>
          </table:table-cell>
        </table:table-row>
        <table:table-row table:style-name="表格3.29">
          <table:covered-table-cell/>
          <table:covered-table-cell/>
          <table:table-cell table:style-name="表格3.C30" table:number-rows-spanned="2" office:value-type="string">
            <text:p text:style-name="P10">屏東縣</text:p>
          </table:table-cell>
          <table:table-cell table:style-name="表格3.D29" office:value-type="string">
            <text:p text:style-name="P10">滿州鄉</text:p>
          </table:table-cell>
          <table:table-cell table:style-name="表格3.E29" office:value-type="string">
            <text:p text:style-name="P9">滿州村、港口村、里德村、响林村、長樂村、永靖村、港仔村</text:p>
          </table:table-cell>
        </table:table-row>
        <table:table-row table:style-name="表格3.30">
          <table:covered-table-cell/>
          <table:covered-table-cell/>
          <table:covered-table-cell/>
          <table:table-cell table:style-name="表格3.D30" office:value-type="string">
            <text:p text:style-name="P10">牡丹鄉</text:p>
          </table:table-cell>
          <table:table-cell table:style-name="表格3.E30" office:value-type="string">
            <text:p text:style-name="P9">石門村、牡丹村、東源村、旭海村、高士村、四林村</text:p>
          </table:table-cell>
        </table:table-row>
        <table:table-row table:style-name="表格3.31">
          <table:table-cell table:style-name="表格3.A50" table:number-rows-spanned="20" office:value-type="string">
            <text:p text:style-name="P10">泰雅語</text:p>
          </table:table-cell>
          <table:table-cell table:style-name="表格3.B39" table:number-rows-spanned="9" office:value-type="string">
            <text:p text:style-name="P10">賽考利克泰雅語</text:p>
          </table:table-cell>
          <table:table-cell table:style-name="表格3.C31" office:value-type="string">
            <text:p text:style-name="P10">新北市</text:p>
          </table:table-cell>
          <table:table-cell table:style-name="表格3.D31" office:value-type="string">
            <text:p text:style-name="P10">烏來區</text:p>
          </table:table-cell>
          <table:table-cell table:style-name="表格3.E31" office:value-type="string">
            <text:p text:style-name="P9">忠治里、烏來里、信賢里、福山里</text:p>
          </table:table-cell>
        </table:table-row>
        <table:table-row table:style-name="表格3.32">
          <table:covered-table-cell/>
          <table:covered-table-cell/>
          <table:table-cell table:style-name="表格3.C32" office:value-type="string">
            <text:p text:style-name="P10">桃園縣</text:p>
          </table:table-cell>
          <table:table-cell table:style-name="表格3.D32" office:value-type="string">
            <text:p text:style-name="P10">復興鄉</text:p>
          </table:table-cell>
          <table:table-cell table:style-name="表格3.E32" office:value-type="string">
            <text:p text:style-name="P9">長興村、澤仁村、三民村、羅浮村、霞雲村、奎輝村、義盛村、高義村、三光村、華陵村</text:p>
          </table:table-cell>
        </table:table-row>
        <table:table-row table:style-name="表格3.33">
          <table:covered-table-cell/>
          <table:covered-table-cell/>
          <table:table-cell table:style-name="表格3.C35" table:number-rows-spanned="3" office:value-type="string">
            <text:p text:style-name="P10">新竹縣</text:p>
          </table:table-cell>
          <table:table-cell table:style-name="表格3.D33" office:value-type="string">
            <text:p text:style-name="P10">五峰鄉</text:p>
          </table:table-cell>
          <table:table-cell table:style-name="表格3.E33" office:value-type="string">
            <text:p text:style-name="P9">桃山村、花園村、大隘村、竹林村</text:p>
          </table:table-cell>
        </table:table-row>
        <table:table-row table:style-name="表格3.34">
          <table:covered-table-cell/>
          <table:covered-table-cell/>
          <table:covered-table-cell/>
          <table:table-cell table:style-name="表格3.D34" office:value-type="string">
            <text:p text:style-name="P10">尖石鄉</text:p>
          </table:table-cell>
          <table:table-cell table:style-name="表格3.E34" office:value-type="string">
            <text:p text:style-name="P9">秀巒村、錦屏村、義興村、玉峰村、新樂村、梅花村、嘉樂村</text:p>
          </table:table-cell>
        </table:table-row>
        <table:table-row table:style-name="表格3.35">
          <table:covered-table-cell/>
          <table:covered-table-cell/>
          <table:covered-table-cell/>
          <table:table-cell table:style-name="表格3.D35" office:value-type="string">
            <text:p text:style-name="P10">關西鎮</text:p>
          </table:table-cell>
          <table:table-cell table:style-name="表格3.E35" office:value-type="string">
            <text:p text:style-name="P9">錦山里</text:p>
          </table:table-cell>
        </table:table-row>
        <table:table-row table:style-name="表格3.36">
          <table:covered-table-cell/>
          <table:covered-table-cell/>
          <table:table-cell table:style-name="表格3.C37" table:number-rows-spanned="2" office:value-type="string">
            <text:p text:style-name="P10">苗栗縣</text:p>
          </table:table-cell>
          <table:table-cell table:style-name="表格3.D36" office:value-type="string">
            <text:p text:style-name="P10">泰安鄉</text:p>
          </table:table-cell>
          <table:table-cell table:style-name="表格3.E36" office:value-type="string">
            <text:p text:style-name="P9">中興村、八卦村</text:p>
          </table:table-cell>
        </table:table-row>
        <table:table-row table:style-name="表格3.37">
          <table:covered-table-cell/>
          <table:covered-table-cell/>
          <table:covered-table-cell/>
          <table:table-cell table:style-name="表格3.D37" office:value-type="string">
            <text:p text:style-name="P10">南庄鄉</text:p>
          </table:table-cell>
          <table:table-cell table:style-name="表格3.E37" office:value-type="string">
            <text:p text:style-name="P9">南江村、東河村</text:p>
          </table:table-cell>
        </table:table-row>
        <table:table-row table:style-name="表格3.38">
          <table:covered-table-cell/>
          <table:covered-table-cell/>
          <table:table-cell table:style-name="表格3.C38" office:value-type="string">
            <text:p text:style-name="P10">臺中市</text:p>
          </table:table-cell>
          <table:table-cell table:style-name="表格3.D38" office:value-type="string">
            <text:p text:style-name="P10">和平區</text:p>
          </table:table-cell>
          <table:table-cell table:style-name="表格3.E38" office:value-type="string">
            <text:p text:style-name="P9">梨山里、平等里、博愛里、自由里、南勢里、達觀里</text:p>
          </table:table-cell>
        </table:table-row>
        <table:table-row table:style-name="表格3.39">
          <table:covered-table-cell/>
          <table:covered-table-cell/>
          <table:table-cell table:style-name="表格3.C39" office:value-type="string">
            <text:p text:style-name="P10">南投縣</text:p>
          </table:table-cell>
          <table:table-cell table:style-name="表格3.D39" office:value-type="string">
            <text:p text:style-name="P10">仁愛鄉</text:p>
          </table:table-cell>
          <table:table-cell table:style-name="表格3.E39" office:value-type="string">
            <text:p text:style-name="P9">翠華村（翠巒部落）、力行村（新望洋）、發祥村（瑞岩、紅香、梅村、慈峰部落）</text:p>
          </table:table-cell>
        </table:table-row>
        <table:table-row table:style-name="表格3.40">
          <table:covered-table-cell/>
          <table:table-cell table:style-name="表格3.B44" table:number-rows-spanned="5" office:value-type="string">
            <text:p text:style-name="P10">澤敖利泰雅語</text:p>
          </table:table-cell>
          <table:table-cell table:style-name="表格3.C41" table:number-rows-spanned="2" office:value-type="string">
            <text:p text:style-name="P10">新竹縣</text:p>
          </table:table-cell>
          <table:table-cell table:style-name="表格3.D40" office:value-type="string">
            <text:p text:style-name="P10">五峰鄉</text:p>
          </table:table-cell>
          <table:table-cell table:style-name="表格3.E40" office:value-type="string">
            <text:p text:style-name="P9">桃山村、花園村、竹林村、大隘村</text:p>
          </table:table-cell>
        </table:table-row>
        <table:table-row table:style-name="表格3.41">
          <table:covered-table-cell/>
          <table:covered-table-cell/>
          <table:covered-table-cell/>
          <table:table-cell table:style-name="表格3.D41" office:value-type="string">
            <text:p text:style-name="P10">尖石鄉</text:p>
          </table:table-cell>
          <table:table-cell table:style-name="表格3.E41" office:value-type="string">
            <text:p text:style-name="P9">梅花村、錦屏村、嘉樂村、秀巒村、義興村、玉峰村、新樂村</text:p>
          </table:table-cell>
        </table:table-row>
        <table:table-row table:style-name="表格3.42">
          <table:covered-table-cell/>
          <table:covered-table-cell/>
          <table:table-cell table:style-name="表格3.C42" office:value-type="string">
            <text:p text:style-name="P11">苗栗縣</text:p>
          </table:table-cell>
          <table:table-cell table:style-name="表格3.D42" office:value-type="string">
            <text:p text:style-name="P11">泰安鄉</text:p>
          </table:table-cell>
          <table:table-cell table:style-name="表格3.E42" office:value-type="string">
            <text:p text:style-name="P11">梅園村、象鼻村、士林村、大興村</text:p>
          </table:table-cell>
        </table:table-row>
        <table:table-row table:style-name="表格3.43">
          <table:covered-table-cell/>
          <table:covered-table-cell/>
          <table:table-cell table:style-name="表格3.C43" office:value-type="string">
            <text:p text:style-name="P10">南投縣</text:p>
          </table:table-cell>
          <table:table-cell table:style-name="表格3.D43" office:value-type="string">
            <text:p text:style-name="P10">仁愛鄉</text:p>
          </table:table-cell>
          <table:table-cell table:style-name="表格3.E43" office:value-type="string">
            <text:p text:style-name="P9">新生村（眉原部落）</text:p>
          </table:table-cell>
        </table:table-row>
        <table:table-row table:style-name="表格3.44">
          <table:covered-table-cell/>
          <table:covered-table-cell/>
          <table:table-cell table:style-name="表格3.C44" office:value-type="string">
            <text:p text:style-name="P10">臺中市</text:p>
          </table:table-cell>
          <table:table-cell table:style-name="表格3.D44" office:value-type="string">
            <text:p text:style-name="P10">和平區</text:p>
          </table:table-cell>
          <table:table-cell table:style-name="表格3.E44" office:value-type="string">
            <text:p text:style-name="P9">達觀里、自由里、南勢里、博愛里、梨山里、平等里</text:p>
          </table:table-cell>
        </table:table-row>
        <table:table-row table:style-name="表格3.45">
          <table:covered-table-cell/>
          <table:table-cell table:style-name="表格3.B45" office:value-type="string">
            <text:p text:style-name="P10">汶水泰雅語</text:p>
          </table:table-cell>
          <table:table-cell table:style-name="表格3.C45" office:value-type="string">
            <text:p text:style-name="P10">苗栗縣</text:p>
          </table:table-cell>
          <table:table-cell table:style-name="表格3.D45" office:value-type="string">
            <text:p text:style-name="P10">泰安鄉</text:p>
          </table:table-cell>
          <table:table-cell table:style-name="表格3.E45" office:value-type="string">
            <text:p text:style-name="P9">錦水村、清安村</text:p>
          </table:table-cell>
        </table:table-row>
        <table:table-row table:style-name="表格3.46">
          <table:covered-table-cell/>
          <table:table-cell table:style-name="表格3.B46" office:value-type="string">
            <text:p text:style-name="P10">萬大泰雅語</text:p>
          </table:table-cell>
          <table:table-cell table:style-name="表格3.C46" office:value-type="string">
            <text:p text:style-name="P10">南投縣</text:p>
          </table:table-cell>
          <table:table-cell table:style-name="表格3.D46" office:value-type="string">
            <text:p text:style-name="P10">仁愛鄉</text:p>
          </table:table-cell>
          <table:table-cell table:style-name="表格3.E46" office:value-type="string">
            <text:p text:style-name="P9">親愛村（萬大、親愛部落）</text:p>
          </table:table-cell>
        </table:table-row>
        <table:table-row table:style-name="表格3.47">
          <table:covered-table-cell/>
          <table:table-cell table:style-name="表格3.B47" office:value-type="string">
            <text:p text:style-name="P10">四季泰雅語</text:p>
          </table:table-cell>
          <table:table-cell table:style-name="表格3.C47" office:value-type="string">
            <text:p text:style-name="P10">宜蘭縣</text:p>
          </table:table-cell>
          <table:table-cell table:style-name="表格3.D47" office:value-type="string">
            <text:p text:style-name="P10">大同鄉</text:p>
          </table:table-cell>
          <table:table-cell table:style-name="表格3.E47" office:value-type="string">
            <text:p text:style-name="P9">四季村、茂安村、寒溪村、崙埤村、松羅村、復興村、英士村、樂水村、南山村</text:p>
          </table:table-cell>
        </table:table-row>
        <table:table-row table:style-name="表格3.48">
          <table:covered-table-cell/>
          <table:table-cell table:style-name="表格3.B50" table:number-rows-spanned="3" office:value-type="string">
            <text:p text:style-name="P10">宜蘭澤敖利泰雅語</text:p>
          </table:table-cell>
          <table:table-cell table:style-name="表格3.C50" table:number-rows-spanned="3" office:value-type="string">
            <text:p text:style-name="P10">宜蘭縣</text:p>
          </table:table-cell>
          <table:table-cell table:style-name="表格3.D48" office:value-type="string">
            <text:p text:style-name="P10">南澳鄉</text:p>
          </table:table-cell>
          <table:table-cell table:style-name="表格3.E48" office:value-type="string">
            <text:p text:style-name="P9">碧侯村、武塔村、金岳村、東岳村、澳花村、南澳村、金洋村</text:p>
          </table:table-cell>
        </table:table-row>
        <table:table-row table:style-name="表格3.49">
          <table:covered-table-cell/>
          <table:covered-table-cell/>
          <table:covered-table-cell/>
          <table:table-cell table:style-name="表格3.D49" office:value-type="string">
            <text:p text:style-name="P10">大同鄉</text:p>
          </table:table-cell>
          <table:table-cell table:style-name="表格3.E49" office:value-type="string">
            <text:p text:style-name="P9">寒溪村、四季村、崙埤村、松羅村、復興村、英士村、樂水村、茂安村、南山村</text:p>
          </table:table-cell>
        </table:table-row>
        <table:table-row table:style-name="表格3.50">
          <table:covered-table-cell/>
          <table:covered-table-cell/>
          <table:covered-table-cell/>
          <table:table-cell table:style-name="表格3.D50" office:value-type="string">
            <text:p text:style-name="P10">冬山鄉</text:p>
          </table:table-cell>
          <table:table-cell table:style-name="表格3.E50" office:value-type="string">
            <text:p text:style-name="P9">大進村</text:p>
          </table:table-cell>
        </table:table-row>
        <table:table-row table:style-name="表格3.51">
          <table:table-cell table:style-name="表格3.A64" table:number-rows-spanned="14" office:value-type="string">
            <text:p text:style-name="P10">排灣語</text:p>
          </table:table-cell>
          <table:table-cell table:style-name="表格3.B54" table:number-rows-spanned="4" office:value-type="string">
            <text:p text:style-name="P10">東排灣語</text:p>
          </table:table-cell>
          <table:table-cell table:style-name="表格3.C54" table:number-rows-spanned="4" office:value-type="string">
            <text:p text:style-name="P10">臺東縣</text:p>
          </table:table-cell>
          <table:table-cell table:style-name="表格3.D51" office:value-type="string">
            <text:p text:style-name="P10">達仁鄉</text:p>
          </table:table-cell>
          <table:table-cell table:style-name="表格3.E51" office:value-type="string">
            <text:p text:style-name="P9">臺坂村、土坂村、新化村、安朔村、森永村、南田村</text:p>
          </table:table-cell>
        </table:table-row>
        <table:table-row table:style-name="表格3.52">
          <table:covered-table-cell/>
          <table:covered-table-cell/>
          <table:covered-table-cell/>
          <table:table-cell table:style-name="表格3.D52" office:value-type="string">
            <text:p text:style-name="P10">大武鄉</text:p>
          </table:table-cell>
          <table:table-cell table:style-name="表格3.E52" office:value-type="string">
            <text:p text:style-name="P9">大竹村、大鳥村、大武村、尚武村、南興村</text:p>
          </table:table-cell>
        </table:table-row>
        <table:table-row table:style-name="表格3.53">
          <table:covered-table-cell/>
          <table:covered-table-cell/>
          <table:covered-table-cell/>
          <table:table-cell table:style-name="表格3.D53" office:value-type="string">
            <text:p text:style-name="P10">金峰鄉</text:p>
          </table:table-cell>
          <table:table-cell table:style-name="表格3.E53" office:value-type="string">
            <text:p text:style-name="P9">新興村、正興村、嘉蘭村、賓茂村、壢坵村</text:p>
          </table:table-cell>
        </table:table-row>
        <table:table-row table:style-name="表格3.54">
          <table:covered-table-cell/>
          <table:covered-table-cell/>
          <table:covered-table-cell/>
          <table:table-cell table:style-name="表格3.D54" office:value-type="string">
            <text:p text:style-name="P10">太麻里鄉</text:p>
          </table:table-cell>
          <table:table-cell table:style-name="表格3.E54" office:value-type="string">
            <text:p text:style-name="P9">大王村、北里村、金崙村、多良村、香蘭村</text:p>
          </table:table-cell>
        </table:table-row>
        <table:table-row table:style-name="表格3.55">
          <table:covered-table-cell/>
          <table:table-cell table:style-name="表格3.B56" table:number-rows-spanned="2" office:value-type="string">
            <text:p text:style-name="P10">北排灣語</text:p>
          </table:table-cell>
          <table:table-cell table:style-name="表格3.C56" table:number-rows-spanned="2" office:value-type="string">
            <text:p text:style-name="P10">屏東縣</text:p>
          </table:table-cell>
          <table:table-cell table:style-name="表格3.D55" office:value-type="string">
            <text:p text:style-name="P10">三地門鄉</text:p>
          </table:table-cell>
          <table:table-cell table:style-name="表格3.E55" office:value-type="string">
            <text:p text:style-name="P9">青山村、安坡村、馬兒村、口社村、賽嘉村、三地村、達來村、德文村、大社村、青葉村</text:p>
          </table:table-cell>
        </table:table-row>
        <table:table-row table:style-name="表格3.56">
          <table:covered-table-cell/>
          <table:covered-table-cell/>
          <table:covered-table-cell/>
          <table:table-cell table:style-name="表格3.D56" office:value-type="string">
            <text:p text:style-name="P10">瑪家鄉</text:p>
          </table:table-cell>
          <table:table-cell table:style-name="表格3.E56" office:value-type="string">
            <text:p text:style-name="P9">三和村、北葉村、瑪家村（崑山部落、瑪家部落、白麓部落）、涼山村、佳義村、排灣村</text:p>
          </table:table-cell>
        </table:table-row>
        <table:table-row table:style-name="表格3.57">
          <table:covered-table-cell/>
          <table:table-cell table:style-name="表格3.B60" table:number-rows-spanned="4" office:value-type="string">
            <text:p text:style-name="P10">中排灣語</text:p>
          </table:table-cell>
          <table:table-cell table:style-name="表格3.C60" table:number-rows-spanned="4" office:value-type="string">
            <text:p text:style-name="P10">屏東縣</text:p>
          </table:table-cell>
          <table:table-cell table:style-name="表格3.D57" office:value-type="string">
            <text:p text:style-name="P10">來義鄉</text:p>
          </table:table-cell>
          <table:table-cell table:style-name="表格3.E57" office:value-type="string">
            <text:p text:style-name="P9">古樓村、來義村、丹林村、義林村、文樂村、望嘉村、南和村</text:p>
          </table:table-cell>
        </table:table-row>
        <table:table-row table:style-name="表格3.58">
          <table:covered-table-cell/>
          <table:covered-table-cell/>
          <table:covered-table-cell/>
          <table:table-cell table:style-name="表格3.D58" office:value-type="string">
            <text:p text:style-name="P10">萬巒鄉</text:p>
          </table:table-cell>
          <table:table-cell table:style-name="表格3.E58" office:value-type="string">
            <text:p text:style-name="P9">成德村（成志路）</text:p>
          </table:table-cell>
        </table:table-row>
        <table:table-row table:style-name="表格3.59">
          <table:covered-table-cell/>
          <table:covered-table-cell/>
          <table:covered-table-cell/>
          <table:table-cell table:style-name="表格3.D59" office:value-type="string">
            <text:p text:style-name="P10">泰武鄉</text:p>
          </table:table-cell>
          <table:table-cell table:style-name="表格3.E59" office:value-type="string">
            <text:p text:style-name="P9">萬安村（萬安部落、安平部落、達里部落）、佳平村（馬仕部落）、武潭村、佳興村、泰武村、平和村</text:p>
          </table:table-cell>
        </table:table-row>
        <table:table-row table:style-name="表格3.60">
          <table:covered-table-cell/>
          <table:covered-table-cell/>
          <table:covered-table-cell/>
          <table:table-cell table:style-name="表格3.D60" office:value-type="string">
            <text:p text:style-name="P10"><text:bookmark-start text:name="OLE_LINK1"/>春日鄉<text:bookmark-end text:name="OLE_LINK1"/></text:p>
          </table:table-cell>
          <table:table-cell table:style-name="表格3.E60" office:value-type="string">
            <text:p text:style-name="P9">七佳村、歸崇村、力里村、古華村</text:p>
          </table:table-cell>
        </table:table-row>
        <table:table-row table:style-name="表格3.61">
          <table:covered-table-cell/>
          <table:table-cell table:style-name="表格3.B64" table:number-rows-spanned="4" office:value-type="string">
            <text:p text:style-name="P10">南排灣語</text:p>
          </table:table-cell>
          <table:table-cell table:style-name="表格3.C64" table:number-rows-spanned="4" office:value-type="string">
            <text:p text:style-name="P10">屏東縣</text:p>
          </table:table-cell>
          <table:table-cell table:style-name="表格3.D61" office:value-type="string">
            <text:p text:style-name="P10">獅子鄉</text:p>
          </table:table-cell>
          <table:table-cell table:style-name="表格3.E61" office:value-type="string">
            <text:p text:style-name="P9">楓林村、竹坑村、丹路村（伊屯社區）、草埔村（雙流）、內文村、南世村、和平村、內獅村、獅子村</text:p>
          </table:table-cell>
        </table:table-row>
        <table:table-row table:style-name="表格3.62">
          <table:covered-table-cell/>
          <table:covered-table-cell/>
          <table:covered-table-cell/>
          <table:table-cell table:style-name="表格3.D62" office:value-type="string">
            <text:p text:style-name="P10">牡丹鄉</text:p>
          </table:table-cell>
          <table:table-cell table:style-name="表格3.E62" office:value-type="string">
            <text:p text:style-name="P9">石門村（上、下部落、中間路、茄芝路、大梅村）、牡丹村（上牡丹）、高士村、旭海村、四林村、東源村</text:p>
          </table:table-cell>
        </table:table-row>
        <table:table-row table:style-name="表格3.63">
          <table:covered-table-cell/>
          <table:covered-table-cell/>
          <table:covered-table-cell/>
          <table:table-cell table:style-name="表格3.D63" office:value-type="string">
            <text:p text:style-name="P10">滿州鄉</text:p>
          </table:table-cell>
          <table:table-cell table:style-name="表格3.E63" office:value-type="string">
            <text:p text:style-name="P9">長樂村（和平路、八瑤路、復興路）、滿州村、港口村、里德村、响林村、永靖村、港仔村、九棚村</text:p>
          </table:table-cell>
        </table:table-row>
        <table:table-row table:style-name="表格3.64">
          <table:covered-table-cell/>
          <table:covered-table-cell/>
          <table:covered-table-cell/>
          <table:table-cell table:style-name="表格3.D64" office:value-type="string">
            <text:p text:style-name="P10">春日鄉</text:p>
          </table:table-cell>
          <table:table-cell table:style-name="表格3.E64" office:value-type="string">
            <text:p text:style-name="P9">士文村、春日村、古華村【士文族群】</text:p>
          </table:table-cell>
        </table:table-row>
        <table:table-row table:style-name="表格3.65">
          <table:table-cell table:style-name="表格3.A81" table:number-rows-spanned="17" office:value-type="string">
            <text:p text:style-name="P10">布農語</text:p>
          </table:table-cell>
          <table:table-cell table:style-name="表格3.B66" table:number-rows-spanned="2" office:value-type="string">
            <text:p text:style-name="P10">卓群布農語</text:p>
          </table:table-cell>
          <table:table-cell table:style-name="表格3.C66" table:number-rows-spanned="2" office:value-type="string">
            <text:p text:style-name="P10">南投縣</text:p>
          </table:table-cell>
          <table:table-cell table:style-name="表格3.D65" office:value-type="string">
            <text:p text:style-name="P10">仁愛鄉</text:p>
          </table:table-cell>
          <table:table-cell table:style-name="表格3.E65" office:value-type="string">
            <text:p text:style-name="P11">萬豐村（曲冰）、法治村（武界）、中正村（過坑）</text:p>
          </table:table-cell>
        </table:table-row>
        <table:table-row table:style-name="表格3.66">
          <table:covered-table-cell/>
          <table:covered-table-cell/>
          <table:covered-table-cell/>
          <table:table-cell table:style-name="表格3.D66" office:value-type="string">
            <text:p text:style-name="P9"><text:s text:c="2"/>信義鄉</text:p>
          </table:table-cell>
          <table:table-cell table:style-name="表格3.E66" office:value-type="string">
            <text:p text:style-name="P11">望美村（久美）</text:p>
          </table:table-cell>
        </table:table-row>
        <table:table-row table:style-name="表格3.67">
          <table:covered-table-cell/>
          <table:table-cell table:style-name="表格3.B67" office:value-type="string">
            <text:p text:style-name="P10">卡群布農語</text:p>
          </table:table-cell>
          <table:table-cell table:style-name="表格3.C67" office:value-type="string">
            <text:p text:style-name="P10">南投縣</text:p>
          </table:table-cell>
          <table:table-cell table:style-name="表格3.D67" office:value-type="string">
            <text:p text:style-name="P10">信義鄉</text:p>
          </table:table-cell>
          <table:table-cell table:style-name="表格3.E67" office:value-type="string">
            <text:p text:style-name="P11">潭南村、地利村、雙龍村</text:p>
          </table:table-cell>
        </table:table-row>
        <table:table-row table:style-name="表格3.68">
          <table:covered-table-cell/>
          <table:table-cell table:style-name="表格3.B70" table:number-rows-spanned="3" office:value-type="string">
            <text:p text:style-name="P10">丹群布農語</text:p>
          </table:table-cell>
          <table:table-cell table:style-name="表格3.C68" office:value-type="string">
            <text:p text:style-name="P10">南投縣</text:p>
          </table:table-cell>
          <table:table-cell table:style-name="表格3.D68" office:value-type="string">
            <text:p text:style-name="P10">信義鄉</text:p>
          </table:table-cell>
          <table:table-cell table:style-name="表格3.E68" office:value-type="string">
            <text:p text:style-name="P11">地利村</text:p>
          </table:table-cell>
        </table:table-row>
        <table:table-row table:style-name="表格3.69">
          <table:covered-table-cell/>
          <table:covered-table-cell/>
          <table:table-cell table:style-name="表格3.C70" table:number-rows-spanned="2" office:value-type="string">
            <text:p text:style-name="P10">花蓮縣</text:p>
          </table:table-cell>
          <table:table-cell table:style-name="表格3.D69" office:value-type="string">
            <text:p text:style-name="P10">萬榮鄉</text:p>
          </table:table-cell>
          <table:table-cell table:style-name="表格3.E69" office:value-type="string">
            <text:p text:style-name="P11">馬遠村</text:p>
          </table:table-cell>
        </table:table-row>
        <table:table-row table:style-name="表格3.70">
          <table:covered-table-cell/>
          <table:covered-table-cell/>
          <table:covered-table-cell/>
          <table:table-cell table:style-name="表格3.D70" office:value-type="string">
            <text:p text:style-name="P10">瑞穗鄉</text:p>
          </table:table-cell>
          <table:table-cell table:style-name="表格3.E70" office:value-type="string">
            <text:p text:style-name="P11">奇美村</text:p>
          </table:table-cell>
        </table:table-row>
        <table:table-row table:style-name="表格3.71">
          <table:covered-table-cell/>
          <table:table-cell table:style-name="表格3.B74" table:number-rows-spanned="4" office:value-type="string">
            <text:p text:style-name="P10">巒群布農語</text:p>
          </table:table-cell>
          <table:table-cell table:style-name="表格3.C71" office:value-type="string">
            <text:p text:style-name="P10">南投縣</text:p>
          </table:table-cell>
          <table:table-cell table:style-name="表格3.D71" office:value-type="string">
            <text:p text:style-name="P10">信義鄉</text:p>
          </table:table-cell>
          <table:table-cell table:style-name="表格3.E71" office:value-type="string">
            <text:p text:style-name="P11">雙龍村、人和村、豐丘村、明德村、望美村、新鄉村</text:p>
          </table:table-cell>
        </table:table-row>
        <table:table-row table:style-name="表格3.72">
          <table:covered-table-cell/>
          <table:covered-table-cell/>
          <table:table-cell table:style-name="表格3.C74" table:number-rows-spanned="3" office:value-type="string">
            <text:p text:style-name="P10">花蓮縣</text:p>
          </table:table-cell>
          <table:table-cell table:style-name="表格3.D72" office:value-type="string">
            <text:p text:style-name="P10">萬榮鄉</text:p>
          </table:table-cell>
          <table:table-cell table:style-name="表格3.E72" office:value-type="string">
            <text:p text:style-name="P11">馬遠村、紅葉村、見晴村、萬榮村、明利村、西林村</text:p>
          </table:table-cell>
        </table:table-row>
        <table:table-row table:style-name="表格3.73">
          <table:covered-table-cell/>
          <table:covered-table-cell/>
          <table:covered-table-cell/>
          <table:table-cell table:style-name="表格3.D73" office:value-type="string">
            <text:p text:style-name="P10">卓溪鄉</text:p>
          </table:table-cell>
          <table:table-cell table:style-name="表格3.E73" office:value-type="string">
            <text:p text:style-name="P11">古風村、卓清村、卓溪村、太平村、崙山村</text:p>
          </table:table-cell>
        </table:table-row>
        <table:table-row table:style-name="表格3.74">
          <table:covered-table-cell/>
          <table:covered-table-cell/>
          <table:covered-table-cell/>
          <table:table-cell table:style-name="表格3.D74" office:value-type="string">
            <text:p text:style-name="P10">新城鄉</text:p>
          </table:table-cell>
          <table:table-cell table:style-name="表格3.E74" office:value-type="string">
            <text:p text:style-name="P11">嘉里村、佳林村</text:p>
          </table:table-cell>
        </table:table-row>
        <table:table-row table:style-name="表格3.75">
          <table:covered-table-cell/>
          <table:table-cell table:style-name="表格3.B81" table:number-rows-spanned="7" office:value-type="string">
            <text:p text:style-name="P10">郡群布農語</text:p>
          </table:table-cell>
          <table:table-cell table:style-name="表格3.C75" office:value-type="string">
            <text:p text:style-name="P10">南投縣</text:p>
          </table:table-cell>
          <table:table-cell table:style-name="表格3.D75" office:value-type="string">
            <text:p text:style-name="P10">信義鄉</text:p>
          </table:table-cell>
          <table:table-cell table:style-name="表格3.E75" office:value-type="string">
            <text:p text:style-name="P11">東埔村、望美村、明德村、羅娜村</text:p>
          </table:table-cell>
        </table:table-row>
        <table:table-row table:style-name="表格3.76">
          <table:covered-table-cell/>
          <table:covered-table-cell/>
          <table:table-cell table:style-name="表格3.C77" table:number-rows-spanned="2" office:value-type="string">
            <text:p text:style-name="P10">臺東縣</text:p>
          </table:table-cell>
          <table:table-cell table:style-name="表格3.D76" office:value-type="string">
            <text:p text:style-name="P10">延平鄉</text:p>
          </table:table-cell>
          <table:table-cell table:style-name="表格3.E76" office:value-type="string">
            <text:p text:style-name="P11">紅葉村、桃源村、永康村、武陵村、鸞山村</text:p>
          </table:table-cell>
        </table:table-row>
        <table:table-row table:style-name="表格3.77">
          <table:covered-table-cell/>
          <table:covered-table-cell/>
          <table:covered-table-cell/>
          <table:table-cell table:style-name="表格3.D77" office:value-type="string">
            <text:p text:style-name="P10">海端鄉</text:p>
          </table:table-cell>
          <table:table-cell table:style-name="表格3.E77" office:value-type="string">
            <text:p text:style-name="P11">海端村、崁頂村、加拿村、霧鹿村、利稻村、廣原村</text:p>
          </table:table-cell>
        </table:table-row>
        <table:table-row table:style-name="表格3.78">
          <table:covered-table-cell/>
          <table:covered-table-cell/>
          <table:table-cell table:style-name="表格3.C80" table:number-rows-spanned="3" office:value-type="string">
            <text:p text:style-name="P10">高雄市</text:p>
          </table:table-cell>
          <table:table-cell table:style-name="表格3.D78" office:value-type="string">
            <text:p text:style-name="P10">桃源區</text:p>
          </table:table-cell>
          <table:table-cell table:style-name="表格3.E78" office:value-type="string">
            <text:p text:style-name="P11">寶山里、建山里、高中里、桃源里、勤和里、復興里、梅山里、梅蘭里</text:p>
          </table:table-cell>
        </table:table-row>
        <table:table-row table:style-name="表格3.79">
          <table:covered-table-cell/>
          <table:covered-table-cell/>
          <table:covered-table-cell/>
          <table:table-cell table:style-name="表格3.D79" office:value-type="string">
            <text:p text:style-name="P10">那瑪夏區</text:p>
          </table:table-cell>
          <table:table-cell table:style-name="表格3.E79" office:value-type="string">
            <text:p text:style-name="P9">達卡努瓦里（Takanua）、瑪雅里（Maya）、南沙魯里（Nangisalu）</text:p>
          </table:table-cell>
        </table:table-row>
        <table:table-row table:style-name="表格3.80">
          <table:covered-table-cell/>
          <table:covered-table-cell/>
          <table:covered-table-cell/>
          <table:table-cell table:style-name="表格3.D80" office:value-type="string">
            <text:p text:style-name="P10">茂林區</text:p>
          </table:table-cell>
          <table:table-cell table:style-name="表格3.E80" office:value-type="string">
            <text:p text:style-name="P11">茂林里、萬山里、多納里</text:p>
          </table:table-cell>
        </table:table-row>
        <table:table-row table:style-name="表格3.81">
          <table:covered-table-cell/>
          <table:covered-table-cell/>
          <table:table-cell table:style-name="表格3.C81" office:value-type="string">
            <text:p text:style-name="P10">花蓮縣</text:p>
          </table:table-cell>
          <table:table-cell table:style-name="表格3.D81" office:value-type="string">
            <text:p text:style-name="P10">卓溪鄉</text:p>
          </table:table-cell>
          <table:table-cell table:style-name="表格3.E81" office:value-type="string">
            <text:p text:style-name="P11">古風村</text:p>
          </table:table-cell>
        </table:table-row>
        <table:table-row table:style-name="表格3.82">
          <table:table-cell table:style-name="表格3.A86" table:number-rows-spanned="5" office:value-type="string">
            <text:p text:style-name="P10">卑南語</text:p>
          </table:table-cell>
          <table:table-cell table:style-name="表格3.B82" office:value-type="string">
            <text:p text:style-name="P10">南王卑南語</text:p>
          </table:table-cell>
          <table:table-cell table:style-name="表格3.C82" office:value-type="string">
            <text:p text:style-name="P10">臺東縣</text:p>
          </table:table-cell>
          <table:table-cell table:style-name="表格3.D82" office:value-type="string">
            <text:p text:style-name="P10">臺東市</text:p>
          </table:table-cell>
          <table:table-cell table:style-name="表格3.E82" office:value-type="string">
            <text:p text:style-name="P11">南王里、寳桑里、新園里、富岡里、中心里、自強里、馬蘭里、永樂里、豐樂里、四維里、豐谷里、豐榮里、豐年里、豐里里、南榮里、富豐里、建業里、建和里、知本里、新生里、卑南里</text:p>
          </table:table-cell>
        </table:table-row>
        <table:table-row table:style-name="表格3.83">
          <table:covered-table-cell/>
          <table:table-cell table:style-name="表格3.B84" table:number-rows-spanned="2" office:value-type="string">
            <text:p text:style-name="P10">知本卑南語</text:p>
          </table:table-cell>
          <table:table-cell table:style-name="表格3.C84" table:number-rows-spanned="2" office:value-type="string">
            <text:p text:style-name="P10">臺東縣</text:p>
          </table:table-cell>
          <table:table-cell table:style-name="表格3.D83" office:value-type="string">
            <text:p text:style-name="P10">臺東市</text:p>
          </table:table-cell>
          <table:table-cell table:style-name="表格3.E83" office:value-type="string">
            <text:p text:style-name="P11">知本里、建業里、新園里、富岡里、中心里、自強里、馬蘭里、永樂里、豐樂里、四維里、寶桑里、豐谷里、豐榮里、豐年里、豐里里、南榮里、富豐里、建和里、新生里、南王里、卑南里</text:p>
          </table:table-cell>
        </table:table-row>
        <table:table-row table:style-name="表格3.84">
          <table:covered-table-cell/>
          <table:covered-table-cell/>
          <table:covered-table-cell/>
          <table:table-cell table:style-name="表格3.D84" office:value-type="string">
            <text:p text:style-name="P10">卑南鄉</text:p>
          </table:table-cell>
          <table:table-cell table:style-name="表格3.E84" office:value-type="string">
            <text:p text:style-name="P11">溫泉村</text:p>
          </table:table-cell>
        </table:table-row>
        <table:table-row table:style-name="表格3.85">
          <table:covered-table-cell/>
          <table:table-cell table:style-name="表格3.B85" office:value-type="string">
            <text:p text:style-name="P10">西群卑南語</text:p>
            <text:p text:style-name="P10">(原初鹿卑南語)</text:p>
          </table:table-cell>
          <table:table-cell table:style-name="表格3.C85" office:value-type="string">
            <text:p text:style-name="P10">臺東縣</text:p>
          </table:table-cell>
          <table:table-cell table:style-name="表格3.D85" office:value-type="string">
            <text:p text:style-name="P10">卑南鄉</text:p>
          </table:table-cell>
          <table:table-cell table:style-name="表格3.E85" office:value-type="string">
            <text:p text:style-name="P11">初鹿村、明峰村、美農村、賓朗村、泰安村、太平村、利嘉村</text:p>
          </table:table-cell>
        </table:table-row>
        <table:table-row table:style-name="表格3.86">
          <table:covered-table-cell/>
          <table:table-cell table:style-name="表格3.B86" office:value-type="string">
            <text:p text:style-name="P10">建和卑南語</text:p>
          </table:table-cell>
          <table:table-cell table:style-name="表格3.C86" office:value-type="string">
            <text:p text:style-name="P10">臺東縣</text:p>
          </table:table-cell>
          <table:table-cell table:style-name="表格3.D86" office:value-type="string">
            <text:p text:style-name="P10">臺東市</text:p>
          </table:table-cell>
          <table:table-cell table:style-name="表格3.E86" office:value-type="string">
            <text:p text:style-name="P11">建和里、建農里、新園里、富岡里、中心里、自強里、馬蘭里、永樂里、豐樂里、四維里、寶桑里、豐谷里、豐榮里、豐年里、豐里里、南榮里、富豐里、建業里、知本里、新生里、南王里、卑南里</text:p>
          </table:table-cell>
        </table:table-row>
        <table:table-row table:style-name="表格3.87">
          <table:table-cell table:style-name="表格3.A95" table:number-rows-spanned="9" office:value-type="string">
            <text:p text:style-name="P10">魯凱語</text:p>
          </table:table-cell>
          <table:table-cell table:style-name="表格3.B88" table:number-rows-spanned="2" office:value-type="string">
            <text:p text:style-name="P10">東魯凱語</text:p>
          </table:table-cell>
          <table:table-cell table:style-name="表格3.C88" table:number-rows-spanned="2" office:value-type="string">
            <text:p text:style-name="P10">臺東縣</text:p>
          </table:table-cell>
          <table:table-cell table:style-name="表格3.D87" office:value-type="string">
            <text:p text:style-name="P10">卑南鄉</text:p>
          </table:table-cell>
          <table:table-cell table:style-name="表格3.E87" office:value-type="string">
            <text:p text:style-name="P9">東興村</text:p>
          </table:table-cell>
        </table:table-row>
        <table:table-row table:style-name="表格3.88">
          <table:covered-table-cell/>
          <table:covered-table-cell/>
          <table:covered-table-cell/>
          <table:table-cell table:style-name="表格3.D88" office:value-type="string">
            <text:p text:style-name="P10">金峰鄉</text:p>
          </table:table-cell>
          <table:table-cell table:style-name="表格3.E88" office:value-type="string">
            <text:p text:style-name="P9">嘉蘭村、正興村、歷坵村</text:p>
          </table:table-cell>
        </table:table-row>
        <table:table-row table:style-name="表格3.89">
          <table:covered-table-cell/>
          <table:table-cell table:style-name="表格3.B91" table:number-rows-spanned="3" office:value-type="string">
            <text:p text:style-name="P10">霧臺魯凱語</text:p>
          </table:table-cell>
          <table:table-cell table:style-name="表格3.C91" table:number-rows-spanned="3" office:value-type="string">
            <text:p text:style-name="P10">屏東縣</text:p>
          </table:table-cell>
          <table:table-cell table:style-name="表格3.D89" office:value-type="string">
            <text:p text:style-name="P10">霧臺鄉</text:p>
          </table:table-cell>
          <table:table-cell table:style-name="表格3.E89" office:value-type="string">
            <text:p text:style-name="P9">霧臺村、好茶村、佳暮村、大武村、阿禮村、吉露村</text:p>
          </table:table-cell>
        </table:table-row>
        <table:table-row table:style-name="表格3.90">
          <table:covered-table-cell/>
          <table:covered-table-cell/>
          <table:covered-table-cell/>
          <table:table-cell table:style-name="表格3.D90" office:value-type="string">
            <text:p text:style-name="P10">三地門鄉</text:p>
          </table:table-cell>
          <table:table-cell table:style-name="表格3.E90" office:value-type="string">
            <text:p text:style-name="P9">青葉村、青山村、安坡村、馬兒村、口社村、賽嘉村、三地村、達來村、德文村、大社村</text:p>
          </table:table-cell>
        </table:table-row>
        <table:table-row table:style-name="表格3.91">
          <table:covered-table-cell/>
          <table:covered-table-cell/>
          <table:covered-table-cell/>
          <table:table-cell table:style-name="表格3.D91" office:value-type="string">
            <text:p text:style-name="P17">瑪家鄉</text:p>
          </table:table-cell>
          <table:table-cell table:style-name="表格3.E91" office:value-type="string">
            <text:p text:style-name="P9">三和村（美園社區）、北葉村、瑪家村、涼山村、佳義村、排灣村</text:p>
          </table:table-cell>
        </table:table-row>
        <table:table-row table:style-name="表格3.92">
          <table:covered-table-cell/>
          <table:table-cell table:style-name="表格3.B92" office:value-type="string">
            <text:p text:style-name="P10">大武魯凱語</text:p>
          </table:table-cell>
          <table:table-cell table:style-name="表格3.C92" office:value-type="string">
            <text:p text:style-name="P10">屏東縣</text:p>
          </table:table-cell>
          <table:table-cell table:style-name="表格3.D92" office:value-type="string">
            <text:p text:style-name="P10">霧臺鄉</text:p>
          </table:table-cell>
          <table:table-cell table:style-name="表格3.E92" office:value-type="string">
            <text:p text:style-name="P9">霧臺村、好茶村、佳暮村、大武村、阿禮村、吉露村</text:p>
          </table:table-cell>
        </table:table-row>
        <table:table-row table:style-name="表格3.93">
          <table:covered-table-cell/>
          <table:table-cell table:style-name="表格3.B93" office:value-type="string">
            <text:p text:style-name="P10">多納魯凱語</text:p>
          </table:table-cell>
          <table:table-cell table:style-name="表格3.C93" office:value-type="string">
            <text:p text:style-name="P10">高雄市</text:p>
          </table:table-cell>
          <table:table-cell table:style-name="表格3.D93" office:value-type="string">
            <text:p text:style-name="P10">茂林區</text:p>
          </table:table-cell>
          <table:table-cell table:style-name="表格3.E93" office:value-type="string">
            <text:p text:style-name="P9">茂林里、萬山里、多納里</text:p>
          </table:table-cell>
        </table:table-row>
        <table:table-row table:style-name="表格3.94">
          <table:covered-table-cell/>
          <table:table-cell table:style-name="表格3.B94" office:value-type="string">
            <text:p text:style-name="P10">茂林魯凱語</text:p>
          </table:table-cell>
          <table:table-cell table:style-name="表格3.C94" office:value-type="string">
            <text:p text:style-name="P10">高雄市</text:p>
          </table:table-cell>
          <table:table-cell table:style-name="表格3.D94" office:value-type="string">
            <text:p text:style-name="P10">茂林區</text:p>
          </table:table-cell>
          <table:table-cell table:style-name="表格3.E94" office:value-type="string">
            <text:p text:style-name="P9">茂林里、萬山里、多納里</text:p>
          </table:table-cell>
        </table:table-row>
        <table:table-row table:style-name="表格3.95">
          <table:covered-table-cell/>
          <table:table-cell table:style-name="表格3.B95" office:value-type="string">
            <text:p text:style-name="P10">萬山魯凱語</text:p>
          </table:table-cell>
          <table:table-cell table:style-name="表格3.C95" office:value-type="string">
            <text:p text:style-name="P10">高雄市</text:p>
          </table:table-cell>
          <table:table-cell table:style-name="表格3.D95" office:value-type="string">
            <text:p text:style-name="P10">茂林區</text:p>
          </table:table-cell>
          <table:table-cell table:style-name="表格3.E95" office:value-type="string">
            <text:p text:style-name="P9">茂林里、萬山里、多納里</text:p>
          </table:table-cell>
        </table:table-row>
        <table:table-row table:style-name="表格3.96">
          <table:table-cell table:style-name="表格3.A97" table:number-rows-spanned="2" office:value-type="string">
            <text:p text:style-name="P10">鄒語</text:p>
          </table:table-cell>
          <table:table-cell table:style-name="表格3.B97" table:number-rows-spanned="2" office:value-type="string">
            <text:p text:style-name="P10">鄒語</text:p>
            <text:p text:style-name="P10">(原阿里山鄒語)</text:p>
          </table:table-cell>
          <table:table-cell table:style-name="表格3.C96" office:value-type="string">
            <text:p text:style-name="P10">南投縣</text:p>
          </table:table-cell>
          <table:table-cell table:style-name="表格3.D96" office:value-type="string">
            <text:p text:style-name="P10">信義鄉</text:p>
          </table:table-cell>
          <table:table-cell table:style-name="表格3.E96" office:value-type="string">
            <text:p text:style-name="P9">望美村（久美）</text:p>
          </table:table-cell>
        </table:table-row>
        <table:table-row table:style-name="表格3.97">
          <table:covered-table-cell/>
          <table:covered-table-cell/>
          <table:table-cell table:style-name="表格3.C97" office:value-type="string">
            <text:p text:style-name="P10">嘉義縣</text:p>
          </table:table-cell>
          <table:table-cell table:style-name="表格3.D97" office:value-type="string">
            <text:p text:style-name="P10">阿里山鄉</text:p>
          </table:table-cell>
          <table:table-cell table:style-name="表格3.E97" office:value-type="string">
            <text:p text:style-name="P9">達邦村、里佳村、山美村、新美村、茶山村、樂野村、來吉村</text:p>
          </table:table-cell>
        </table:table-row>
        <table:table-row table:style-name="表格3.98">
          <table:table-cell table:style-name="表格3.A98" office:value-type="string">
            <text:p text:style-name="P10">卡那卡那富語</text:p>
          </table:table-cell>
          <table:table-cell table:style-name="表格3.B98" office:value-type="string">
            <text:p text:style-name="P10">卡那卡那富語</text:p>
            <text:p text:style-name="P10">(原卡那卡那富鄒語)</text:p>
          </table:table-cell>
          <table:table-cell table:style-name="表格3.C98" office:value-type="string">
            <text:p text:style-name="P10">高雄市</text:p>
          </table:table-cell>
          <table:table-cell table:style-name="表格3.D98" office:value-type="string">
            <text:p text:style-name="P10">那瑪夏區</text:p>
          </table:table-cell>
          <table:table-cell table:style-name="表格3.E98" office:value-type="string">
            <text:p text:style-name="P9">瑪雅里（Maya）、達卡努瓦里（Takanua）、南沙魯里（Nangisalu）</text:p>
          </table:table-cell>
        </table:table-row>
        <table:table-row table:style-name="表格3.99">
          <table:table-cell table:style-name="表格3.A100" table:number-rows-spanned="2" office:value-type="string">
            <text:p text:style-name="P10">拉阿魯哇語</text:p>
          </table:table-cell>
          <table:table-cell table:style-name="表格3.B100" table:number-rows-spanned="2" office:value-type="string">
            <text:p text:style-name="P10">拉阿魯哇語</text:p>
            <text:p text:style-name="P10">(原沙阿魯阿鄒語)</text:p>
          </table:table-cell>
          <table:table-cell table:style-name="表格3.C100" table:number-rows-spanned="2" office:value-type="string">
            <text:p text:style-name="P10">高雄市</text:p>
          </table:table-cell>
          <table:table-cell table:style-name="表格3.D99" office:value-type="string">
            <text:p text:style-name="P10">桃源區</text:p>
          </table:table-cell>
          <table:table-cell table:style-name="表格3.E99" office:value-type="string">
            <text:p text:style-name="P9">高中里、桃源里、寶山里、建山里、勤和里、復興里、梅山里、梅蘭里</text:p>
          </table:table-cell>
        </table:table-row>
        <table:table-row table:style-name="表格3.100">
          <table:covered-table-cell/>
          <table:covered-table-cell/>
          <table:covered-table-cell/>
          <table:table-cell table:style-name="表格3.D100" office:value-type="string">
            <text:p text:style-name="P10">那瑪夏區</text:p>
          </table:table-cell>
          <table:table-cell table:style-name="表格3.E100" office:value-type="string">
            <text:p text:style-name="P9">瑪雅里（Maya）、南沙魯里（Nangisalu）、達卡努瓦里（Takanua）</text:p>
          </table:table-cell>
        </table:table-row>
        <table:table-row table:style-name="表格3.101">
          <table:table-cell table:style-name="表格3.A104" table:number-rows-spanned="4" office:value-type="string">
            <text:p text:style-name="P10">賽夏語</text:p>
          </table:table-cell>
          <table:table-cell table:style-name="表格3.B104" table:number-rows-spanned="4" office:value-type="string">
            <text:p text:style-name="P10">賽夏語</text:p>
          </table:table-cell>
          <table:table-cell table:style-name="表格3.C102" table:number-rows-spanned="2" office:value-type="string">
            <text:p text:style-name="P10">新竹縣</text:p>
          </table:table-cell>
          <table:table-cell table:style-name="表格3.D101" office:value-type="string">
            <text:p text:style-name="P10">五峰鄉</text:p>
          </table:table-cell>
          <table:table-cell table:style-name="表格3.E101" office:value-type="string">
            <text:p text:style-name="P11">大隘村、花園村、竹林村、桃山村</text:p>
          </table:table-cell>
        </table:table-row>
        <table:table-row table:style-name="表格3.102">
          <table:covered-table-cell/>
          <table:covered-table-cell/>
          <table:covered-table-cell/>
          <table:table-cell table:style-name="表格3.D102" office:value-type="string">
            <text:p text:style-name="P10">北埔鄉</text:p>
          </table:table-cell>
          <table:table-cell table:style-name="表格3.E102" office:value-type="string">
            <text:p text:style-name="P11">內坪、大坪</text:p>
          </table:table-cell>
        </table:table-row>
        <table:table-row table:style-name="表格3.103">
          <table:covered-table-cell/>
          <table:covered-table-cell/>
          <table:table-cell table:style-name="表格3.C104" table:number-rows-spanned="2" office:value-type="string">
            <text:p text:style-name="P10">苗栗縣</text:p>
          </table:table-cell>
          <table:table-cell table:style-name="表格3.D103" office:value-type="string">
            <text:p text:style-name="P10">南庄鄉</text:p>
          </table:table-cell>
          <table:table-cell table:style-name="表格3.E103" office:value-type="string">
            <text:p text:style-name="P11">東河村、蓬萊村、南江村、西村、田美村</text:p>
          </table:table-cell>
        </table:table-row>
        <table:table-row table:style-name="表格3.104">
          <table:covered-table-cell/>
          <table:covered-table-cell/>
          <table:covered-table-cell/>
          <table:table-cell table:style-name="表格3.D104" office:value-type="string">
            <text:p text:style-name="P10">獅潭鄉</text:p>
          </table:table-cell>
          <table:table-cell table:style-name="表格3.E104" office:value-type="string">
            <text:p text:style-name="P11">百壽村</text:p>
          </table:table-cell>
        </table:table-row>
        <table:table-row table:style-name="表格3.105">
          <table:table-cell table:style-name="表格3.A105" office:value-type="string">
            <text:p text:style-name="P10">雅美語</text:p>
          </table:table-cell>
          <table:table-cell table:style-name="表格3.B105" office:value-type="string">
            <text:p text:style-name="P10">雅美語</text:p>
          </table:table-cell>
          <table:table-cell table:style-name="表格3.C105" office:value-type="string">
            <text:p text:style-name="P10">臺東縣</text:p>
          </table:table-cell>
          <table:table-cell table:style-name="表格3.D105" office:value-type="string">
            <text:p text:style-name="P10">蘭嶼鄉</text:p>
          </table:table-cell>
          <table:table-cell table:style-name="表格3.E105" office:value-type="string">
            <text:p text:style-name="P11">朗島村、東清村、椰油村、紅頭村</text:p>
          </table:table-cell>
        </table:table-row>
        <table:table-row table:style-name="表格3.106">
          <table:table-cell table:style-name="表格3.A107" table:number-rows-spanned="2" office:value-type="string">
            <text:p text:style-name="P10">邵語</text:p>
          </table:table-cell>
          <table:table-cell table:style-name="表格3.B107" table:number-rows-spanned="2" office:value-type="string">
            <text:p text:style-name="P10">邵語</text:p>
          </table:table-cell>
          <table:table-cell table:style-name="表格3.C107" table:number-rows-spanned="2" office:value-type="string">
            <text:p text:style-name="P10">南投縣</text:p>
          </table:table-cell>
          <table:table-cell table:style-name="表格3.D106" office:value-type="string">
            <text:p text:style-name="P10">魚池鄉</text:p>
          </table:table-cell>
          <table:table-cell table:style-name="表格3.E106" office:value-type="string">
            <text:p text:style-name="P11">日月村</text:p>
          </table:table-cell>
        </table:table-row>
        <table:table-row table:style-name="表格3.107">
          <table:covered-table-cell/>
          <table:covered-table-cell/>
          <table:covered-table-cell/>
          <table:table-cell table:style-name="表格3.D107" office:value-type="string">
            <text:p text:style-name="P10">水里鄉</text:p>
          </table:table-cell>
          <table:table-cell table:style-name="表格3.E107" office:value-type="string">
            <text:p text:style-name="P22">大平林</text:p>
          </table:table-cell>
        </table:table-row>
        <table:table-row table:style-name="表格3.108">
          <table:table-cell table:style-name="表格3.A110" table:number-rows-spanned="3" office:value-type="string">
            <text:p text:style-name="P18">噶瑪蘭語</text:p>
          </table:table-cell>
          <table:table-cell table:style-name="表格3.B110" table:number-rows-spanned="3" office:value-type="string">
            <text:p text:style-name="P10">噶瑪蘭語</text:p>
          </table:table-cell>
          <table:table-cell table:style-name="表格3.C109" table:number-rows-spanned="2" office:value-type="string">
            <text:p text:style-name="P10">花蓮縣</text:p>
          </table:table-cell>
          <table:table-cell table:style-name="表格3.D108" office:value-type="string">
            <text:p text:style-name="P10">豐濱鄉</text:p>
          </table:table-cell>
          <table:table-cell table:style-name="表格3.E108" office:value-type="string">
            <text:p text:style-name="P11">新社村（新社）、磯崎村（龜庵）、豐濱村（立德）</text:p>
          </table:table-cell>
        </table:table-row>
        <table:table-row table:style-name="表格3.109">
          <table:covered-table-cell/>
          <table:covered-table-cell/>
          <table:covered-table-cell/>
          <table:table-cell table:style-name="表格3.D109" office:value-type="string">
            <text:p text:style-name="P17">新城鄉</text:p>
          </table:table-cell>
          <table:table-cell table:style-name="表格3.E109" office:value-type="string">
            <text:p text:style-name="P11">嘉新村、北埔村</text:p>
          </table:table-cell>
        </table:table-row>
        <table:table-row table:style-name="表格3.110">
          <table:covered-table-cell/>
          <table:covered-table-cell/>
          <table:table-cell table:style-name="表格3.C110" office:value-type="string">
            <text:p text:style-name="P10">臺東縣</text:p>
          </table:table-cell>
          <table:table-cell table:style-name="表格3.D110" office:value-type="string">
            <text:p text:style-name="P10">長濱鄉</text:p>
          </table:table-cell>
          <table:table-cell table:style-name="表格3.E110" office:value-type="string">
            <text:p text:style-name="P11">樟原村（大峰峰）、三間村（大具來）、長濱村、竹湖村、寧埔村、忠勇村</text:p>
          </table:table-cell>
        </table:table-row>
        <table:table-row table:style-name="表格3.111">
          <table:table-cell table:style-name="表格3.A116" table:number-rows-spanned="6" office:value-type="string">
            <text:p text:style-name="P10">太魯閣語</text:p>
          </table:table-cell>
          <table:table-cell table:style-name="表格3.B116" table:number-rows-spanned="6" office:value-type="string">
            <text:p text:style-name="P10">太魯閣語</text:p>
          </table:table-cell>
          <table:table-cell table:style-name="表格3.C115" table:number-rows-spanned="5" office:value-type="string">
            <text:p text:style-name="P10">花蓮縣</text:p>
          </table:table-cell>
          <table:table-cell table:style-name="表格3.D111" office:value-type="string">
            <text:p text:style-name="P10">秀林鄉</text:p>
          </table:table-cell>
          <table:table-cell table:style-name="表格3.E111" office:value-type="string">
            <text:p text:style-name="P9">和平村、崇德村、富世村、秀林村、景美村、佳民村、水源村、銅門村、文蘭村</text:p>
          </table:table-cell>
        </table:table-row>
        <table:table-row table:style-name="表格3.112">
          <table:covered-table-cell/>
          <table:covered-table-cell/>
          <table:covered-table-cell/>
          <table:table-cell table:style-name="表格3.D112" office:value-type="string">
            <text:p text:style-name="P10">萬榮鄉</text:p>
          </table:table-cell>
          <table:table-cell table:style-name="表格3.E112" office:value-type="string">
            <text:p text:style-name="P9">西林村、萬榮村、明利村、見晴村、紅葉村</text:p>
          </table:table-cell>
        </table:table-row>
        <table:table-row table:style-name="表格3.113">
          <table:covered-table-cell/>
          <table:covered-table-cell/>
          <table:covered-table-cell/>
          <table:table-cell table:style-name="表格3.D113" office:value-type="string">
            <text:p text:style-name="P10">吉安鄉</text:p>
          </table:table-cell>
          <table:table-cell table:style-name="表格3.E113" office:value-type="string">
            <text:p text:style-name="P9">慶豐村、南華村（初音）、福興村、干城村（博愛新村）、東昌村、仁里村、宜昌村、太昌村、南昌村、永興村、仁和村、仁安村、永安村、光華村、勝安村</text:p>
          </table:table-cell>
        </table:table-row>
        <table:table-row table:style-name="表格3.114">
          <table:covered-table-cell/>
          <table:covered-table-cell/>
          <table:covered-table-cell/>
          <table:table-cell table:style-name="表格3.D114" office:value-type="string">
            <text:p text:style-name="P10">卓溪鄉</text:p>
          </table:table-cell>
          <table:table-cell table:style-name="表格3.E114" office:value-type="string">
            <text:p text:style-name="P9">立山村、崙山村</text:p>
          </table:table-cell>
        </table:table-row>
        <table:table-row table:style-name="表格3.115">
          <table:covered-table-cell/>
          <table:covered-table-cell/>
          <table:covered-table-cell/>
          <table:table-cell table:style-name="表格3.D115" office:value-type="string">
            <text:p text:style-name="P10">新城鄉</text:p>
          </table:table-cell>
          <table:table-cell table:style-name="表格3.E115" office:value-type="string">
            <text:p text:style-name="P9">嘉里村、康樂村</text:p>
          </table:table-cell>
        </table:table-row>
        <table:table-row table:style-name="表格3.116">
          <table:covered-table-cell/>
          <table:covered-table-cell/>
          <table:table-cell table:style-name="表格3.C116" office:value-type="string">
            <text:p text:style-name="P10">南投縣</text:p>
          </table:table-cell>
          <table:table-cell table:style-name="表格3.D116" office:value-type="string">
            <text:p text:style-name="P10">仁愛鄉</text:p>
          </table:table-cell>
          <table:table-cell table:style-name="表格3.E116" office:value-type="string">
            <text:p text:style-name="P9">合作村（靜觀、平生）、精英村（廬山）、萬豐村、法治村、中正村、發祥村、互助村、力行村、南豐村、大同村、新生村、親愛村</text:p>
          </table:table-cell>
        </table:table-row>
        <table:table-row table:style-name="表格3.117">
          <table:table-cell table:style-name="表格3.A123" table:number-rows-spanned="7" office:value-type="string">
            <text:p text:style-name="P23">撒奇萊雅語</text:p>
          </table:table-cell>
          <table:table-cell table:style-name="表格3.B123" table:number-rows-spanned="7" office:value-type="string">
            <text:p text:style-name="P10">撒奇萊雅語</text:p>
          </table:table-cell>
          <table:table-cell table:style-name="表格3.C123" table:number-rows-spanned="7" office:value-type="string">
            <text:p text:style-name="P10">花蓮縣</text:p>
          </table:table-cell>
          <table:table-cell table:style-name="表格3.D117" office:value-type="string">
            <text:p text:style-name="P10">花蓮市</text:p>
          </table:table-cell>
          <table:table-cell table:style-name="表格3.E117" office:value-type="string">
            <text:p text:style-name="P9">國福里、國慶里、民享里、民孝里</text:p>
          </table:table-cell>
        </table:table-row>
        <table:table-row table:style-name="表格3.118">
          <table:covered-table-cell/>
          <table:covered-table-cell/>
          <table:covered-table-cell/>
          <table:table-cell table:style-name="表格3.D118" office:value-type="string">
            <text:p text:style-name="P10">吉安鄉</text:p>
          </table:table-cell>
          <table:table-cell table:style-name="表格3.E118" office:value-type="string">
            <text:p text:style-name="P9">東昌村、仁里村、宜昌村、太昌村、南華村、南昌村、干城村、永興村、慶豐村、仁和村、仁安村、永安村、光華村、福興村、勝安村、北昌村</text:p>
          </table:table-cell>
        </table:table-row>
        <table:table-row table:style-name="表格3.119">
          <table:covered-table-cell/>
          <table:covered-table-cell/>
          <table:covered-table-cell/>
          <table:table-cell table:style-name="表格3.D119" office:value-type="string">
            <text:p text:style-name="P10">壽豐鄉</text:p>
          </table:table-cell>
          <table:table-cell table:style-name="表格3.E119" office:value-type="string">
            <text:p text:style-name="P9">溪口村、樹湖村、豐山村、豐裡村、豐坪村、壽豐村、共和村、光榮村、池南村、平和村、志學村、米棧村、月眉村、鹽寮村、水璉村</text:p>
          </table:table-cell>
        </table:table-row>
        <table:table-row table:style-name="表格3.120">
          <table:covered-table-cell/>
          <table:covered-table-cell/>
          <table:covered-table-cell/>
          <table:table-cell table:style-name="表格3.D120" office:value-type="string">
            <text:p text:style-name="P10">豐濱鄉</text:p>
          </table:table-cell>
          <table:table-cell table:style-name="表格3.E120" office:value-type="string">
            <text:p text:style-name="P9">磯崎村</text:p>
          </table:table-cell>
        </table:table-row>
        <table:table-row table:style-name="表格3.121">
          <table:covered-table-cell/>
          <table:covered-table-cell/>
          <table:covered-table-cell/>
          <table:table-cell table:style-name="表格3.D121" office:value-type="string">
            <text:p text:style-name="P10">光復鄉</text:p>
          </table:table-cell>
          <table:table-cell table:style-name="表格3.E121" office:value-type="string">
            <text:p text:style-name="P9">東富村、北富村、南富村、西富村、大興村、大全村、大平村、大馬村、大同村、大華村</text:p>
          </table:table-cell>
        </table:table-row>
        <table:table-row table:style-name="表格3.122">
          <table:covered-table-cell/>
          <table:covered-table-cell/>
          <table:covered-table-cell/>
          <table:table-cell table:style-name="表格3.D122" office:value-type="string">
            <text:p text:style-name="P10">瑞穗鄉</text:p>
          </table:table-cell>
          <table:table-cell table:style-name="表格3.E122" office:value-type="string">
            <text:p text:style-name="P9">奇美村、富興村、富民村、富源村、瑞北村、鶴岡村、舞鶴村、瑞穗村、瑞良村、瑞美村、瑞祥村</text:p>
          </table:table-cell>
        </table:table-row>
        <table:table-row table:style-name="表格3.123">
          <table:covered-table-cell/>
          <table:covered-table-cell/>
          <table:covered-table-cell/>
          <table:table-cell table:style-name="表格3.D123" office:value-type="string">
            <text:p text:style-name="P10">新城鄉</text:p>
          </table:table-cell>
          <table:table-cell table:style-name="表格3.E123" office:value-type="string">
            <text:p text:style-name="P9">新城村、北埔村</text:p>
          </table:table-cell>
        </table:table-row>
        <table:table-row table:style-name="表格3.124">
          <table:table-cell table:style-name="表格3.A134" table:number-rows-spanned="11" office:value-type="string">
            <text:p text:style-name="P10">賽德克語</text:p>
          </table:table-cell>
          <table:table-cell table:style-name="表格3.B127" table:number-rows-spanned="4" office:value-type="string">
            <text:p text:style-name="P10">都達語</text:p>
          </table:table-cell>
          <table:table-cell table:style-name="表格3.C124" office:value-type="string">
            <text:p text:style-name="P10">花蓮縣</text:p>
          </table:table-cell>
          <table:table-cell table:style-name="表格3.D124" office:value-type="string">
            <text:p text:style-name="P10">卓溪鄉</text:p>
          </table:table-cell>
          <table:table-cell table:style-name="表格3.E124" office:value-type="string">
            <text:p text:style-name="P9">立山村、崙山村</text:p>
          </table:table-cell>
        </table:table-row>
        <table:table-row table:style-name="表格3.125">
          <table:covered-table-cell/>
          <table:covered-table-cell/>
          <table:table-cell table:style-name="表格3.C126" table:number-rows-spanned="2" office:value-type="string">
            <text:p text:style-name="P10">宜蘭縣</text:p>
          </table:table-cell>
          <table:table-cell table:style-name="表格3.D125" office:value-type="string">
            <text:p text:style-name="P10">大同鄉</text:p>
          </table:table-cell>
          <table:table-cell table:style-name="表格3.E125" office:value-type="string">
            <text:p text:style-name="P9">四季村、南山村、茂安村、寒溪村、崙埤村、松羅村、復興村、英士村、樂水村</text:p>
          </table:table-cell>
        </table:table-row>
        <table:table-row table:style-name="表格3.126">
          <table:covered-table-cell/>
          <table:covered-table-cell/>
          <table:covered-table-cell/>
          <table:table-cell table:style-name="表格3.D126" office:value-type="string">
            <text:p text:style-name="P10">南澳鄉</text:p>
          </table:table-cell>
          <table:table-cell table:style-name="表格3.E126" office:value-type="string">
            <text:p text:style-name="P9">澳花村、金洋村、碧侯村、武塔村、金岳村、東岳村、澳花村</text:p>
          </table:table-cell>
        </table:table-row>
        <table:table-row table:style-name="表格3.127">
          <table:covered-table-cell/>
          <table:covered-table-cell/>
          <table:table-cell table:style-name="表格3.C127" office:value-type="string">
            <text:p text:style-name="P10">南投縣</text:p>
          </table:table-cell>
          <table:table-cell table:style-name="表格3.D127" office:value-type="string">
            <text:p text:style-name="P10">仁愛鄉</text:p>
          </table:table-cell>
          <table:table-cell table:style-name="表格3.E127" office:value-type="string">
            <text:p text:style-name="P9">精英村（平靜、平和）、春陽村、大同村（碧湖）</text:p>
          </table:table-cell>
        </table:table-row>
        <table:table-row table:style-name="表格3.128">
          <table:covered-table-cell/>
          <table:table-cell table:style-name="表格3.B129" table:number-rows-spanned="2" office:value-type="string">
            <text:p text:style-name="P10">德固達雅語</text:p>
          </table:table-cell>
          <table:table-cell table:style-name="表格3.C128" office:value-type="string">
            <text:p text:style-name="P10">花蓮縣</text:p>
          </table:table-cell>
          <table:table-cell table:style-name="表格3.D128" office:value-type="string">
            <text:p text:style-name="P10">萬榮鄉</text:p>
          </table:table-cell>
          <table:table-cell table:style-name="表格3.E128" office:value-type="string">
            <text:p text:style-name="P9">見晴村、萬榮村、明利村（上明利部落）、馬遠村、紅葉村、西林村</text:p>
          </table:table-cell>
        </table:table-row>
        <table:table-row table:style-name="表格3.129">
          <table:covered-table-cell/>
          <table:covered-table-cell/>
          <table:table-cell table:style-name="表格3.C129" office:value-type="string">
            <text:p text:style-name="P10">南投縣</text:p>
          </table:table-cell>
          <table:table-cell table:style-name="表格3.D129" office:value-type="string">
            <text:p text:style-name="P10">仁愛鄉</text:p>
          </table:table-cell>
          <table:table-cell table:style-name="表格3.E129" office:value-type="string">
            <text:p text:style-name="P9">互助村（中原、清流、梅子林部落）、南豐村（天主堂、南山溪部落）</text:p>
          </table:table-cell>
        </table:table-row>
        <table:table-row table:style-name="表格3.130">
          <table:covered-table-cell/>
          <table:table-cell table:style-name="表格3.B134" table:number-rows-spanned="5" office:value-type="string">
            <text:p text:style-name="P10">德魯固語</text:p>
          </table:table-cell>
          <table:table-cell table:style-name="表格3.C133" table:number-rows-spanned="4" office:value-type="string">
            <text:p text:style-name="P10">花蓮縣</text:p>
          </table:table-cell>
          <table:table-cell table:style-name="表格3.D130" office:value-type="string">
            <text:p text:style-name="P10">萬榮鄉</text:p>
          </table:table-cell>
          <table:table-cell table:style-name="表格3.E130" office:value-type="string">
            <text:p text:style-name="P9">西林村、萬榮村、明利村、見晴村、紅葉村、馬遠村</text:p>
          </table:table-cell>
        </table:table-row>
        <table:table-row table:style-name="表格3.131">
          <table:covered-table-cell/>
          <table:covered-table-cell/>
          <table:covered-table-cell/>
          <table:table-cell table:style-name="表格3.D131" office:value-type="string">
            <text:p text:style-name="P10">吉安鄉</text:p>
          </table:table-cell>
          <table:table-cell table:style-name="表格3.E131" office:value-type="string">
            <text:p text:style-name="P9">慶豐村、南華村（初音）、福興村、干城村（博愛新村）、東昌村、仁里村、宜昌村、太昌村、南昌村、永興村、仁和村、仁安村、永安村、光華村、勝安村</text:p>
          </table:table-cell>
        </table:table-row>
        <table:table-row table:style-name="表格3.132">
          <table:covered-table-cell/>
          <table:covered-table-cell/>
          <table:covered-table-cell/>
          <table:table-cell table:style-name="表格3.D132" office:value-type="string">
            <text:p text:style-name="P10">卓溪鄉</text:p>
          </table:table-cell>
          <table:table-cell table:style-name="表格3.E132" office:value-type="string">
            <text:p text:style-name="P9">立山村、卓清村、古風村、崙山村、山里村、太平村、卓溪村</text:p>
          </table:table-cell>
        </table:table-row>
        <table:table-row table:style-name="表格3.133">
          <table:covered-table-cell/>
          <table:covered-table-cell/>
          <table:covered-table-cell/>
          <table:table-cell table:style-name="表格3.D133" office:value-type="string">
            <text:p text:style-name="P10">新城鄉</text:p>
          </table:table-cell>
          <table:table-cell table:style-name="表格3.E133" office:value-type="string">
            <text:p text:style-name="P9">嘉里村、康樂村、大漢村、嘉新村</text:p>
          </table:table-cell>
        </table:table-row>
        <table:table-row table:style-name="表格3.134">
          <table:covered-table-cell/>
          <table:covered-table-cell/>
          <table:table-cell table:style-name="表格3.C134" office:value-type="string">
            <text:p text:style-name="P10">南投縣</text:p>
          </table:table-cell>
          <table:table-cell table:style-name="表格3.D134" office:value-type="string">
            <text:p text:style-name="P10">仁愛鄉</text:p>
          </table:table-cell>
          <table:table-cell table:style-name="表格3.E134" office:value-type="string">
            <text:p text:style-name="P9">合作村（靜觀、平生）、精英村（廬山）、親愛村（松林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全真粗黑體" svg:font-family="全真粗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全真粗黑體1" svg:font-family="全真粗黑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黑" style:family="paragraph" style:parent-style-name="Standard_20__28_user_29_" style:default-outline-level="">
      <style:paragraph-properties fo:margin-top="0.106cm" fo:margin-bottom="0.106cm" loext:contextual-spacing="false" fo:line-height="0.706cm" fo:text-align="justify" style:justify-single-word="false"/>
      <style:text-properties style:font-name="全真粗黑體" fo:font-family="全真粗黑體" style:font-family-generic="roman" style:font-pitch="variable" style:font-name-asian="全真粗黑體1" style:font-family-asian="全真粗黑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size-asian="11pt" style:font-size-complex="12.5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立芸</meta:initial-creator>
    <meta:editing-cycles>5</meta:editing-cycles>
    <meta:creation-date>2020-08-19T07:27:00</meta:creation-date>
    <dc:date>2020-09-04T11:52:56.622000000</dc:date>
    <meta:editing-duration>PT4H8M44S</meta:editing-duration>
    <meta:generator>LibreOffice/5.0.2.2$Windows_X86_64 LibreOffice_project/37b43f919e4de5eeaca9b9755ed688758a8251fe</meta:generator>
    <meta:document-statistic meta:table-count="3" meta:image-count="0" meta:object-count="0" meta:page-count="15" meta:paragraph-count="499" meta:word-count="5435" meta:character-count="5761" meta:non-whitespace-character-count="5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