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3" style:num-suffix="." style:num-format="1">
        <style:list-level-properties fo:text-align="end"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5513in" text:list-level-position-and-space-mode="label-alignment">
          <style:list-level-label-alignment text:label-followed-by="listtab" fo:margin-left="1.3784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4069in" text:list-level-position-and-space-mode="label-alignment">
          <style:list-level-label-alignment text:label-followed-by="listtab" fo:margin-left="1.6666in" fo:text-indent="-0.406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end" fo:margin-top="0.0694in" fo:margin-bottom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 fo:margin-top="0.0694in" fo:margin-bottom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0.3055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fo:line-height="0.3055in" fo:margin-left="0.492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清單段落" style:list-style-name="LFO1" style:family="paragraph">
      <style:paragraph-properties fo:line-height="0.3055in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055in" fo:margin-left="0.6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6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" style:parent-style-name="清單段落" style:family="paragraph">
      <style:paragraph-properties fo:line-height="0.3055in" fo:margin-left="0.6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1" style:parent-style-name="清單段落" style:family="paragraph">
      <style:paragraph-properties fo:line-height="0.3055in" fo:margin-left="0.689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2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6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1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0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5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9" style:parent-style-name="清單段落" style:list-style-name="LFO1" style:family="paragraph">
      <style:paragraph-properties fo:line-height="0.3055in" fo:margin-left="0.6895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7" style:parent-style-name="清單段落" style:list-style-name="LFO1" style:family="paragraph">
      <style:paragraph-properties fo:line-height="0.3055in" fo:margin-left="0.6895in" fo:text-indent="-0.393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8" style:parent-style-name="清單段落" style:list-style-name="LFO1" style:family="paragraph">
      <style:paragraph-properties fo:line-height="0.3055in" fo:margin-left="0.4923in" fo:text-indent="-0.393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9" style:parent-style-name="清單段落" style:list-style-name="LFO1" style:family="paragraph">
      <style:paragraph-properties fo:widows="2" fo:orphans="2" fo:line-height="0.3055in" fo:margin-left="0.8861in" fo:text-indent="-0.78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1" style:parent-style-name="清單段落" style:list-style-name="LFO1" style:family="paragraph">
      <style:paragraph-properties fo:widows="2" fo:orphans="2" fo:line-height="0.3055in" fo:margin-left="0.8861in" fo:text-indent="-0.78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3" style:parent-style-name="內文" style:master-page-name="MP1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86" style:family="table-column">
      <style:table-column-properties style:column-width="1.1638in"/>
    </style:style>
    <style:style style:name="TableColumn187" style:family="table-column">
      <style:table-column-properties style:column-width="0.9868in"/>
    </style:style>
    <style:style style:name="TableColumn188" style:family="table-column">
      <style:table-column-properties style:column-width="0.9701in"/>
    </style:style>
    <style:style style:name="TableColumn189" style:family="table-column">
      <style:table-column-properties style:column-width="0.6548in"/>
    </style:style>
    <style:style style:name="TableColumn190" style:family="table-column">
      <style:table-column-properties style:column-width="0.6in"/>
    </style:style>
    <style:style style:name="TableColumn191" style:family="table-column">
      <style:table-column-properties style:column-width="0.2597in"/>
    </style:style>
    <style:style style:name="TableColumn192" style:family="table-column">
      <style:table-column-properties style:column-width="0.5881in"/>
    </style:style>
    <style:style style:name="TableColumn193" style:family="table-column">
      <style:table-column-properties style:column-width="1.3687in"/>
    </style:style>
    <style:style style:name="Table185" style:family="table">
      <style:table-properties style:width="6.5923in" fo:margin-left="0in" table:align="left"/>
    </style:style>
    <style:style style:name="TableRow194" style:family="table-row">
      <style:table-row-properties style:min-row-height="0.719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20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20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21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21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609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size-complex="12pt"/>
    </style:style>
    <style:style style:name="TableRow225" style:family="table-row">
      <style:table-row-properties style:row-height="1.851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8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34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35" style:parent-style-name="內文Web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36" style:parent-style-name="內文Web" style:family="paragraph">
      <style:paragraph-properties fo:text-align="end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37" style:family="table-row">
      <style:table-row-properties style:row-height="1.654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42" style:family="table-row">
      <style:table-row-properties style:min-row-height="1.028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0.51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>
        <style:tab-stops>
          <style:tab-stop style:type="left" style:position="5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0.561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row-height="0.670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90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08" style:parent-style-name="內文" style:family="paragraph">
      <style:paragraph-properties fo:line-height="0.333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新北科學教育嘉年華-勇闖賽恩斯島</text:p>
      <text:p text:style-name="P2"><text:span text:style-name="T3">「科學叢林攤位區」徵選實施計畫</text:span></text:p>
      <text:p text:style-name="P4">109年2月26日新北教研資字第1090302914號函</text:p>
      <text:p text:style-name="P5">109年8月27日新北教研資字第1091645323號函修訂</text:p>
      <text:list text:style-name="LFO1" text:continue-numbering="true">
        <text:list-item>
          <text:p text:style-name="P6">依據：2020新北科學教育嘉年華-勇闖賽恩斯島實施計畫。</text:p>
        </text:list-item>
        <text:list-item>
          <text:p text:style-name="P7">目的：</text:p>
          <text:list text:continue-numbering="true">
            <text:list-item>
              <text:p text:style-name="P8"><text:span text:style-name="T9">強化科學教育理念，推動科學探究實作，</text:span><text:span text:style-name="T10">落實科學普及與深化</text:span><text:span text:style-name="T11">。</text:span></text:p>
            </text:list-item>
            <text:list-item>
              <text:p text:style-name="P12"><text:span text:style-name="T13">藉由</text:span><text:span text:style-name="T14">生活性及趣味性之科學實驗演示、闖關活動及動靜態成果展示，引發學生科學學習興趣</text:span><text:span text:style-name="T15">。</text:span></text:p>
            </text:list-item>
            <text:list-item>
              <text:p text:style-name="P16"><text:span text:style-name="T17">經由動手做及行動體驗，建構正確的科普知識，提升學生對科學的好奇心及想像</text:span><text:span text:style-name="T18">力。</text:span></text:p>
            </text:list-item>
          </text:list>
        </text:list-item>
        <text:list-item>
          <text:p text:style-name="P19">辦理單位：</text:p>
          <text:list text:continue-numbering="true">
            <text:list-item>
              <text:p text:style-name="P20">主辦單位：新北市政府教育局(以下簡稱本局)。</text:p>
            </text:list-item>
            <text:list-item>
              <text:p text:style-name="P21">承辦單位：新北市（以下簡稱本市）大鵬國小。</text:p>
            </text:list-item>
          </text:list>
        </text:list-item>
        <text:list-item>
          <text:p text:style-name="P22">活動日期：</text:p>
          <text:list text:continue-numbering="true">
            <text:list-item>
              <text:p text:style-name="P23">活動時間：109年11月13日(星期五)至11月14日(星期六)上午10時至下午4時。</text:p>
            </text:list-item>
            <text:list-item>
              <text:p text:style-name="P24">場佈時間：109年11月12日下午2時至4時及11月13日(星期五)上午8時至9時。</text:p>
            </text:list-item>
          </text:list>
        </text:list-item>
        <text:list-item>
          <text:p text:style-name="P25"><text:span text:style-name="T26">活動地點：新北市新莊體育館（新北市新莊區中華路一段</text:span><text:span text:style-name="T27">75</text:span><text:span text:style-name="T28">號）。</text:span></text:p>
        </text:list-item>
        <text:list-item>
          <text:p text:style-name="P29"><text:span text:style-name="T30">參加對象：</text:span><text:span text:style-name="T31">本市各公私立高中職及國中小師生</text:span><text:span text:style-name="T32">。</text:span></text:p>
        </text:list-item>
        <text:list-item>
          <text:p text:style-name="P33">活動內容：</text:p>
          <text:list text:continue-numbering="true">
            <text:list-item>
              <text:p text:style-name="P34"><text:span text:style-name="T35">科學</text:span><text:span text:style-name="T36">教育嘉年華活動，分為「科學叢林攤位區」、「科創群島」、「科學迷宮島」、「樂閱草原」及「臺灣科學節專區」等五大主題區，其中「科學叢林攤位區」徵選學校團隊參與設攤。</text:span></text:p>
            </text:list-item>
            <text:list-item>
              <text:p text:style-name="P37">「科學叢林攤位區」內容包含科學(物理、化學、生物、應用科學等)、技術、工程、藝術、數學面向，各攤位需規劃至少融入兩種面向之創意科學活動，並可現場體驗或動手操作。</text:p>
            </text:list-item>
          </text:list>
        </text:list-item>
        <text:list-item>
          <text:p text:style-name="P38"><text:span text:style-name="T39">參加辦法：</text:span></text:p>
          <text:list text:continue-numbering="true">
            <text:list-item>
              <text:p text:style-name="P40"><text:span text:style-name="T41">各個攤位展示內容由各申請學校自行規劃</text:span><text:span text:style-name="T42">(</text:span><text:span text:style-name="T43">建議攤位內容為每人皆可自由體驗，無材料數量限制問題</text:span><text:span text:style-name="T44">)</text:span><text:span text:style-name="T45">。</text:span></text:p>
            </text:list-item>
            <text:list-item>
              <text:p text:style-name="P46"><text:span text:style-name="T47">徵選方式由承辦</text:span><text:span text:style-name="T48">單位聘請相關專長人員擔任審查委員，依科學內容原理</text:span><text:span text:style-name="T49">(70</text:span><text:span text:style-name="T50">％</text:span><text:span text:style-name="T51">)</text:span><text:span text:style-name="T52">、創意性及趣味性</text:span><text:span text:style-name="T53">(30</text:span><text:span text:style-name="T54">％</text:span><text:span text:style-name="T55">)</text:span><text:span text:style-name="T56">進行評選，預計徵選</text:span><text:span text:style-name="T57">40</text:span><text:span text:style-name="T58">個學校團隊參與設攤。</text:span></text:p>
            </text:list-item>
            <text:list-item>
              <text:p text:style-name="P59"><text:span text:style-name="T60">有意願參加者，請於</text:span><text:span text:style-name="T61">109</text:span><text:span text:style-name="T62">年</text:span><text:span text:style-name="T63">9</text:span><text:span text:style-name="T64">月</text:span><text:span text:style-name="T65">21</text:span><text:span text:style-name="T66">日（星期一）</text:span><text:span text:style-name="T67">前將報名表</text:span><text:span text:style-name="T68">(</text:span><text:span text:style-name="T69">如附件</text:span><text:span text:style-name="T70">)</text:span><text:span text:style-name="T71">逐級核章</text:span><text:soft-page-break/><text:span text:style-name="T72">後，郵寄至本市大鵬國小教導處陳桂蓮主任收，並將報名表掃描後</text:span><text:span text:style-name="T73">PDF</text:span><text:span text:style-name="T74">檔及</text:span><text:span text:style-name="T75">WORD</text:span><text:span text:style-name="T76">格式電子檔（檔名：「學校名稱</text:span><text:span text:style-name="T77">_</text:span><text:span text:style-name="T78">攤位徵選報名表</text:span><text:span text:style-name="T79">_</text:span><text:span text:style-name="T80">類別</text:span><text:span text:style-name="T81">_</text:span><text:span text:style-name="T82">活動名稱」），傳送至電子郵件信箱：</text:span><text:span text:style-name="T83">sunnys@apps.ntpc.edu.tw</text:span><text:span text:style-name="T84">，以利彙整。</text:span></text:p>
            </text:list-item>
            <text:list-item>
              <text:p text:style-name="P85"><text:span text:style-name="T86">每</text:span><text:span text:style-name="T87">攤位</text:span><text:span text:style-name="T88">補助新臺幣</text:span><text:span text:style-name="T89">1</text:span><text:span text:style-name="T90">萬元</text:span><text:span text:style-name="T91">之交通費、指導教師鐘點費、誤餐費、材料費及雜支等活動經費</text:span><text:span text:style-name="T92">(</text:span><text:span text:style-name="T93">活動期間</text:span><text:span text:style-name="T94">帶隊老師及學生餐費由前揭補助費用編列支應</text:span><text:span text:style-name="T95">)</text:span><text:span text:style-name="T96">。</text:span></text:p>
            </text:list-item>
            <text:list-item>
              <text:p text:style-name="P97"><text:span text:style-name="T98">各校帶隊老師於活動期間，依實際工作時間核予公假：</text:span></text:p>
            </text:list-item>
          </text:list>
        </text:list-item>
      </text:list>
      <text:p text:style-name="P99">1、109年11月13日（星期五）：公假(課務排代)。</text:p>
      <text:p text:style-name="P100"><text:span text:style-name="T101">2</text:span><text:span text:style-name="T102">、</text:span><text:span text:style-name="T103">109</text:span><text:span text:style-name="T104">年</text:span><text:span text:style-name="T105">11</text:span><text:span text:style-name="T106">月</text:span><text:span text:style-name="T107">14</text:span><text:span text:style-name="T108">日（星期六）：公假，得於活動後</text:span><text:span text:style-name="T109">1</text:span><text:span text:style-name="T110">年內擇日補休</text:span><text:span text:style-name="T111">(</text:span><text:span text:style-name="T112">課務自理</text:span><text:span text:style-name="T113">)</text:span><text:span text:style-name="T114">。</text:span></text:p>
      <text:list text:style-name="LFO1" text:continue-numbering="true">
        <text:list-item>
          <text:p text:style-name="P115">注意事項：</text:p>
          <text:list text:continue-numbering="true">
            <text:list-item>
              <text:p text:style-name="P116">每一攤位須指派教師負責指導，並選派數名學生協助操作講解、場地整潔及活動安全之維護工作。</text:p>
            </text:list-item>
            <text:list-item>
              <text:p text:style-name="P117"><text:span text:style-name="T118">請各獲選攤位務必派員參與攤位說明會，本局同意與會人員公假（課務排代）：</text:span></text:p>
            </text:list-item>
          </text:list>
        </text:list-item>
      </text:list>
      <text:p text:style-name="P119"><text:span text:style-name="T120">1</text:span><text:span text:style-name="T121">、時間：</text:span><text:span text:style-name="T122">109</text:span><text:span text:style-name="T123">年</text:span><text:span text:style-name="T124">9</text:span><text:span text:style-name="T125">月</text:span><text:span text:style-name="T126">29</text:span><text:span text:style-name="T127">日（星期二）上午</text:span><text:span text:style-name="T128">10</text:span><text:span text:style-name="T129">時</text:span><text:span text:style-name="T130">。</text:span></text:p>
      <text:p text:style-name="P131">2、地點：新北市新莊體育館一樓會議室（新北市新莊區中華路一段75號）。</text:p>
      <text:list text:style-name="LFO1" text:continue-numbering="true">
        <text:list-item>
          <text:list>
            <text:list-item>
              <text:p text:style-name="P132"><text:span text:style-name="T133">考量活動</text:span><text:span text:style-name="T134">場地安全審查，請注意安全與環保，請勿選擇製造噪音、火花、煙霧、粉塵、高溫、污染會場之題材</text:span><text:span text:style-name="T135">。</text:span></text:p>
            </text:list-item>
            <text:list-item>
              <text:p text:style-name="P136"><text:span text:style-name="T137">因此</text:span><text:span text:style-name="T138">次活動為室內場館，請攤位設計內容</text:span><text:span text:style-name="T139">避免使用液體</text:span><text:span text:style-name="T140">，以維護場地整潔。</text:span></text:p>
            </text:list-item>
            <text:list-item>
              <text:p text:style-name="P141"><text:span text:style-name="T142">每</text:span><text:span text:style-name="T143">攤位</text:span><text:span text:style-name="T144">大小為寬</text:span><text:span text:style-name="T145">3</text:span><text:span text:style-name="T146">公尺深</text:span><text:span text:style-name="T147">3</text:span><text:span text:style-name="T148">公尺，附有桌子</text:span><text:span text:style-name="T149">2</text:span><text:span text:style-name="T150">張、塑膠椅</text:span><text:span text:style-name="T151">4</text:span><text:span text:style-name="T152">張；另備有</text:span><text:span text:style-name="T153">110V</text:span><text:span text:style-name="T154">插座</text:span><text:span text:style-name="T155">3</text:span><text:span text:style-name="T156">個</text:span><text:span text:style-name="T157">，</text:span><text:span text:style-name="T158">惟為響應環保節能減碳，請盡量設計無需電源操作之活動</text:span><text:span text:style-name="T159">。</text:span></text:p>
            </text:list-item>
            <text:list-item>
              <text:p text:style-name="P160"><text:span text:style-name="T161">如需申請特殊器材，請務必於</text:span><text:span text:style-name="T162">徵選報名表中註明</text:span><text:span text:style-name="T163">，另每攤位皆設有插座，但因須事前計算總電流及拉線距離，亦請於申請表中註明用電需求。承接電源僅提供</text:span><text:span text:style-name="T164">活動之電器使用，請勿用於個人電子產品，以免負荷過大造成跳電，活動期間若有需要請自備延長線。</text:span></text:p>
            </text:list-item>
            <text:list-item>
              <text:p text:style-name="P165"><text:span text:style-name="T166">攤位</text:span><text:span text:style-name="T167">名稱</text:span><text:span text:style-name="T168">標示及內容簡介背板統一由承辦單位印製。</text:span></text:p>
            </text:list-item>
            <text:list-item>
              <text:p text:style-name="P169"><text:span text:style-name="T170">各校活動進行所產生之</text:span><text:span text:style-name="T171">廢水、廢液</text:span><text:span text:style-name="T172">(</text:span><text:span text:style-name="T173">如酸鹼液</text:span><text:span text:style-name="T174">)</text:span><text:span text:style-name="T175">，請自行帶回學校處理，勿任意傾倒</text:span><text:span text:style-name="T176">。</text:span></text:p>
            </text:list-item>
            <text:list-item>
              <text:p text:style-name="P177">請各獲選攤位於活動第1日開幕儀式安排學生（至少2位）觀禮。</text:p>
            </text:list-item>
          </text:list>
        </text:list-item>
        <text:list-item>
          <text:p text:style-name="P178">本案聯絡人：大鵬國小陳桂蓮主任，電話：（02）24988131分機11。</text:p>
        </text:list-item>
        <text:list-item>
          <text:p text:style-name="P179"><text:span text:style-name="T180">本活動所需經費由本局相關預算科目支應。</text:span></text:p>
        </text:list-item>
        <text:list-item>
          <text:p text:style-name="P181"><text:span text:style-name="T182">本計畫奉核後實施，修正時亦同；如有未盡事宜，得隨時另作補充規定。</text:span></text:p>
        </text:list-item>
      </text:list>
      <text:soft-page-break/>
      <text:p text:style-name="P183">2020新北科學教育嘉年華-勇闖賽恩斯島</text:p>
      <text:p text:style-name="P184">「科學叢林攤位區」徵選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學校名稱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rows-spanned="2">
            <text:p text:style-name="P201"><text:span text:style-name="T202">類別</text:span></text:p>
          </table:table-cell>
          <table:table-cell table:style-name="TableCell203" table:number-columns-spanned="3" table:number-rows-spanned="2">
            <text:p text:style-name="P204"><text:span text:style-name="T205">□</text:span><text:span text:style-name="T206">科學類</text:span></text:p>
            <text:p text:style-name="P207"><text:span text:style-name="T208">□</text:span><text:span text:style-name="T209">技術類</text:span></text:p>
            <text:p text:style-name="P210"><text:span text:style-name="T211">□</text:span><text:span text:style-name="T212">工程類</text:span></text:p>
            <text:p text:style-name="P213"><text:span text:style-name="T214">□</text:span><text:span text:style-name="T215">藝術類</text:span></text:p>
            <text:p text:style-name="P216">□數學類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攤位名稱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>
            <text:p text:style-name="P227">攤位內容</text:p>
            <text:p text:style-name="P228"><text:span text:style-name="T229">(</text:span><text:span text:style-name="T230">科學原理及闖關說明</text:span><text:span text:style-name="T231">)</text:span></text:p>
          </table:table-cell>
          <table:table-cell table:style-name="TableCell232" table:number-columns-spanned="7">
            <text:p text:style-name="P233"/>
            <text:p text:style-name="P234"/>
            <text:p text:style-name="P235"/>
            <text:p text:style-name="P236">(限300字，展示區說明看板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「能力指標」或「課程綱要」結合之處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用電需求</text:span></text:p>
          </table:table-cell>
          <table:table-cell table:style-name="TableCell246" table:number-columns-spanned="7">
            <text:p text:style-name="P247">□不需用電。</text:p>
            <text:p text:style-name="P248"><text:span text:style-name="T249">□</text:span><text:span text:style-name="T250">需用電，用電需求說明</text:span><text:span text:style-name="T251">:</text:span><text:span text:style-name="T252"><text:s text:c="33"/></text:span></text:p>
            <text:p text:style-name="P253"><text:span text:style-name="T254"><text:s text:c="56"/></text:span><text:span text:style-name="T2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指導老師</text:span>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承辦人姓名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職稱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<text:span text:style-name="T275">電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電子郵件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傳真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電子檔請於</text:span><text:span text:style-name="T292">109</text:span><text:span text:style-name="T293">年</text:span><text:span text:style-name="T294">9</text:span><text:span text:style-name="T295">月</text:span><text:span text:style-name="T296">21</text:span><text:span text:style-name="T297">日（星期一）</text:span><text:span text:style-name="T298">前寄送至大鵬國小陳桂蓮主任信箱</text:span><text:span text:style-name="T299">sunnys@apps.ntpc.edu.tw</text:span><text:span text:style-name="T300">（檔名：「學校名稱</text:span><text:span text:style-name="T301">_</text:span><text:span text:style-name="T302">攤位徵選報名表</text:span><text:span text:style-name="T303">_</text:span><text:span text:style-name="T304">類別</text:span><text:span text:style-name="T305">_</text:span><text:span text:style-name="T306">活動名稱」）。</text:span></text:p>
      <text:p text:style-name="P307"/>
      <text:p text:style-name="P308"><text:span text:style-name="T309">　承辦人</text:span><text:span text:style-name="T310"><text:s text:c="15"/></text:span><text:span text:style-name="T311">單位主管</text:span><text:span text:style-name="T312"><text:s text:c="15"/></text:span><text:span text:style-name="T31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3" style:num-suffix="." style:num-format="1">
        <style:list-level-properties fo:text-align="end"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5513in" text:list-level-position-and-space-mode="label-alignment">
          <style:list-level-label-alignment text:label-followed-by="listtab" fo:margin-left="1.3784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4069in" text:list-level-position-and-space-mode="label-alignment">
          <style:list-level-label-alignment text:label-followed-by="listtab" fo:margin-left="1.6666in" fo:text-indent="-0.406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f8254</meta:initial-creator>
    <dc:creator>user</dc:creator>
    <meta:creation-date>2020-08-28T02:26:00Z</meta:creation-date>
    <dc:date>2020-08-28T02:26:00Z</dc:date>
    <meta:print-date>2019-02-21T07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51" meta:row-count="14" meta:non-whitespace-character-count="1749"/>
  </office:meta>
</office:document-meta>
</file>