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P1" style:family="paragraph" style:parent-style-name="內文">
      <style:paragraph-properties fo:orphans="2" fo:widows="2" fo:break-before="page"/>
      <style:text-properties style:font-name="標楷體" style:font-name-asian="標楷體"/>
    </style:style>
    <style:style style:name="P2" style:family="paragraph" style:parent-style-name="內文">
      <style:paragraph-properties fo:text-align="end" style:justify-single-word="false"/>
      <style:text-properties style:font-name="標楷體" fo:font-size="8pt" style:font-name-asian="標楷體" style:font-size-asian="8pt"/>
    </style:style>
    <style:style style:name="P3" style:family="paragraph" style:parent-style-name="內文">
      <style:paragraph-properties fo:line-height="0.706cm"/>
      <style:text-properties style:font-name="標楷體" fo:font-size="14pt" style:font-name-asian="標楷體" style:font-size-asian="14pt" style:font-size-complex="14pt"/>
    </style:style>
    <style:style style:name="P4" style:family="paragraph" style:parent-style-name="內文">
      <style:paragraph-properties fo:line-height="0.706cm"/>
      <style:text-properties style:font-name="標楷體" fo:font-size="14pt" style:font-name-asian="標楷體" style:font-size-asian="14pt" style:language-asian="zh" style:country-asian="HK" style:font-size-complex="14pt"/>
    </style:style>
    <style:style style:name="P5" style:family="paragraph" style:parent-style-name="內文">
      <style:paragraph-properties fo:orphans="2" fo:widows="2"/>
      <style:text-properties style:font-name="標楷體" style:font-name-asian="標楷體"/>
    </style:style>
    <style:style style:name="P6" style:family="paragraph" style:parent-style-name="內文">
      <style:paragraph-properties fo:text-align="center" style:justify-single-word="false"/>
      <style:text-properties style:font-name="標楷體" style:font-name-asian="標楷體"/>
    </style:style>
    <style:style style:name="P7" style:family="paragraph" style:parent-style-name="內文">
      <style:paragraph-properties fo:line-height="0.706cm"/>
    </style:style>
    <style:style style:name="P8" style:family="paragraph" style:parent-style-name="內文">
      <style:paragraph-properties fo:text-align="start" style:justify-single-word="false" fo:orphans="2" fo:widows="2"/>
    </style:style>
    <style:style style:name="P9" style:family="paragraph" style:parent-style-name="內文">
      <style:paragraph-properties fo:margin-left="1.251cm" fo:margin-right="0cm" fo:line-height="0.706cm" fo:text-indent="-1.251cm" style:auto-text-indent="false">
        <style:tab-stops/>
      </style:paragraph-properties>
    </style:style>
    <style:style style:name="P10" style:family="paragraph" style:parent-style-name="內文">
      <style:paragraph-properties fo:margin-left="1.251cm" fo:margin-right="0cm" fo:line-height="0.706cm" fo:text-indent="-1.251cm" style:auto-text-indent="false">
        <style:tab-stops/>
      </style:paragraph-properties>
      <style:text-properties style:font-name="標楷體" fo:font-size="14pt" style:font-name-asian="標楷體" style:font-size-asian="14pt" style:font-size-complex="14pt"/>
    </style:style>
    <style:style style:name="P11" style:family="paragraph" style:parent-style-name="內文">
      <style:paragraph-properties fo:margin-left="1.251cm" fo:margin-right="0cm" fo:line-height="0.706cm" fo:text-indent="-1.251cm" style:auto-text-indent="false">
        <style:tab-stops/>
      </style:paragraph-properties>
      <style:text-properties style:font-name="標楷體" fo:font-size="14pt" style:font-name-asian="標楷體" style:font-size-asian="14pt" style:language-asian="zh" style:country-asian="HK" style:font-size-complex="14pt"/>
    </style:style>
    <style:style style:name="P12" style:family="paragraph" style:parent-style-name="內文">
      <style:paragraph-properties fo:margin-left="1.251cm" fo:margin-right="0cm" fo:line-height="0.847cm" fo:text-indent="-1.251cm" style:auto-text-indent="false" style:text-autospace="none">
        <style:tab-stops/>
      </style:paragraph-properties>
    </style:style>
    <style:style style:name="P13" style:family="paragraph" style:parent-style-name="內文">
      <style:paragraph-properties fo:margin-left="1.251cm" fo:margin-right="0cm" fo:line-height="0.847cm" fo:text-indent="-1.251cm" style:auto-text-indent="false" style:text-autospace="none">
        <style:tab-stops/>
      </style:paragraph-properties>
      <style:text-properties fo:color="#ff0000" style:font-name="標楷體" fo:font-size="14pt" style:letter-kerning="true" style:font-name-asian="標楷體" style:font-size-asian="14pt" style:font-size-complex="14pt"/>
    </style:style>
    <style:style style:name="P14" style:family="paragraph" style:parent-style-name="內文">
      <style:paragraph-properties fo:margin-left="1.496cm" fo:margin-right="0cm" fo:line-height="0.706cm" fo:text-indent="-1.496cm" style:auto-text-indent="false">
        <style:tab-stops/>
      </style:paragraph-properties>
    </style:style>
    <style:style style:name="P15" style:family="paragraph" style:parent-style-name="內文">
      <style:paragraph-properties fo:margin-left="1.496cm" fo:margin-right="0cm" fo:line-height="0.706cm" fo:text-indent="-1.496cm" style:auto-text-indent="false">
        <style:tab-stops/>
      </style:paragraph-properties>
      <style:text-properties style:font-name="標楷體" fo:font-size="14pt" style:font-name-asian="標楷體" style:font-size-asian="14pt" style:font-size-complex="14pt"/>
    </style:style>
    <style:style style:name="P16" style:family="paragraph" style:parent-style-name="內文">
      <style:paragraph-properties fo:margin-left="1.501cm" fo:margin-right="0cm" fo:line-height="0.706cm" fo:text-indent="-1.501cm" style:auto-text-indent="false">
        <style:tab-stops/>
      </style:paragraph-properties>
    </style:style>
    <style:style style:name="P17" style:family="paragraph" style:parent-style-name="內文">
      <style:paragraph-properties fo:margin-left="1.501cm" fo:margin-right="0cm" fo:line-height="0.706cm" fo:text-indent="-1.501cm" style:auto-text-indent="false">
        <style:tab-stops/>
      </style:paragraph-properties>
      <style:text-properties fo:color="#ff0000" style:font-name="標楷體" fo:font-size="14pt" style:font-name-asian="標楷體" style:font-size-asian="14pt" style:font-size-complex="14pt"/>
    </style:style>
    <style:style style:name="P18" style:family="paragraph" style:parent-style-name="內文">
      <style:paragraph-properties fo:margin-left="1.501cm" fo:margin-right="0cm" fo:line-height="0.706cm" fo:text-indent="-1.501cm" style:auto-text-indent="false">
        <style:tab-stops/>
      </style:paragraph-properties>
      <style:text-properties style:font-name="標楷體" fo:font-size="14pt" style:font-name-asian="標楷體" style:font-size-asian="14pt" style:font-size-complex="14pt"/>
    </style:style>
    <style:style style:name="P19" style:family="paragraph" style:parent-style-name="內文">
      <style:paragraph-properties fo:margin-left="3.976cm" fo:margin-right="0cm" fo:line-height="0.706cm" fo:text-indent="-3.976cm" style:auto-text-indent="false">
        <style:tab-stops/>
      </style:paragraph-properties>
      <style:text-properties style:font-name="標楷體" fo:font-size="14pt" style:font-name-asian="標楷體" style:font-size-asian="14pt" style:font-size-complex="14pt"/>
    </style:style>
    <style:style style:name="P20" style:family="paragraph" style:parent-style-name="內文">
      <style:paragraph-properties fo:margin-left="2.914cm" fo:margin-right="0cm" fo:line-height="0.706cm" fo:text-indent="-2.914cm" style:auto-text-indent="false">
        <style:tab-stops/>
      </style:paragraph-properties>
      <style:text-properties style:font-name="標楷體" fo:font-size="14pt" style:font-name-asian="標楷體" style:font-size-asian="14pt" style:font-size-complex="14pt"/>
    </style:style>
    <style:style style:name="P21" style:family="paragraph" style:parent-style-name="內文">
      <style:paragraph-properties fo:margin-left="2.752cm" fo:margin-right="0cm" fo:line-height="0.847cm" fo:text-align="justify" style:justify-single-word="false" fo:text-indent="-2.752cm" style:auto-text-indent="false" style:snap-to-layout-grid="false">
        <style:tab-stops/>
      </style:paragraph-properties>
    </style:style>
    <style:style style:name="P22" style:family="paragraph" style:parent-style-name="本文">
      <style:paragraph-properties fo:line-height="0.776cm"/>
      <style:text-properties style:font-name="微軟正黑體" fo:font-size="16pt" style:font-name-asian="微軟正黑體" style:font-size-asian="16pt" style:language-asian="zh" style:country-asian="TW"/>
    </style:style>
    <style:style style:name="P23" style:family="paragraph" style:parent-style-name="本文">
      <style:paragraph-properties fo:line-height="0.776cm"/>
      <style:text-properties style:font-name="微軟正黑體" fo:font-size="12.5pt" style:font-name-asian="微軟正黑體" style:font-size-asian="12.5pt" style:language-asian="zh" style:country-asian="TW"/>
    </style:style>
    <style:style style:name="P24" style:family="paragraph" style:parent-style-name="本文">
      <style:paragraph-properties fo:line-height="0.776cm"/>
    </style:style>
    <style:style style:name="P25" style:family="paragraph" style:parent-style-name="Heading_20_1">
      <style:paragraph-properties fo:margin-left="0cm" fo:margin-right="0cm" fo:line-height="0.827cm" fo:text-align="center" style:justify-single-word="false" fo:text-indent="0cm" style:auto-text-indent="false">
        <style:tab-stops/>
      </style:paragraph-properties>
    </style:style>
    <style:style style:name="P26" style:family="paragraph" style:parent-style-name="內文" style:master-page-name="MP0">
      <style:paragraph-properties style:line-height-at-least="0cm" fo:text-align="center" style:justify-single-word="false" style:page-number="auto" fo:break-before="page"/>
      <style:text-properties style:font-name="標楷體" fo:font-size="16pt" fo:font-weight="bold" style:font-name-asian="標楷體" style:font-size-asian="16pt" style:font-weight-asian="bold"/>
    </style:style>
    <style:style style:name="P27" style:family="paragraph" style:parent-style-name="清單段落" style:list-style-name="L1">
      <style:paragraph-properties fo:line-height="0.706cm"/>
    </style:style>
    <style:style style:name="P28" style:family="paragraph" style:parent-style-name="清單段落" style:list-style-name="L1">
      <style:paragraph-properties fo:line-height="0.706cm" fo:text-align="justify" style:justify-single-word="false"/>
      <style:text-properties fo:color="#ff0000" style:font-name="標楷體" fo:font-size="14pt" style:font-name-asian="標楷體" style:font-size-asian="14pt" style:font-size-complex="14pt"/>
    </style:style>
    <style:style style:name="P29" style:family="paragraph" style:parent-style-name="清單段落" style:list-style-name="L2">
      <style:paragraph-properties fo:margin-left="0cm" fo:margin-right="0.339cm" fo:margin-top="0.355cm" fo:margin-bottom="0cm" loext:contextual-spacing="false" fo:line-height="0.882cm" fo:text-indent="0cm" style:auto-text-indent="false" style:text-autospace="none">
        <style:tab-stops>
          <style:tab-stop style:position="0.002cm"/>
        </style:tab-stops>
      </style:paragraph-properties>
    </style:style>
    <style:style style:name="P30" style:family="paragraph" style:parent-style-name="清單段落" style:list-style-name="L2">
      <style:paragraph-properties fo:margin-left="0cm" fo:margin-right="0cm" fo:margin-top="0.041cm" fo:margin-bottom="0cm" loext:contextual-spacing="false" fo:line-height="0.882cm" fo:text-indent="-1.3cm" style:auto-text-indent="false" style:text-autospace="none">
        <style:tab-stops>
          <style:tab-stop style:position="0.042cm"/>
        </style:tab-stops>
      </style:paragraph-properties>
      <style:text-properties style:font-name="微軟正黑體" fo:font-size="14pt" style:font-name-asian="微軟正黑體" style:font-size-asian="14pt"/>
    </style:style>
    <style:style style:name="P31" style:family="paragraph" style:parent-style-name="清單段落" style:list-style-name="L2">
      <style:paragraph-properties fo:margin-left="0cm" fo:margin-right="0.196cm" fo:margin-top="0.12cm" fo:margin-bottom="0cm" loext:contextual-spacing="false" fo:line-height="0.882cm" fo:text-indent="-1.3cm" style:auto-text-indent="false" style:text-autospace="none">
        <style:tab-stops>
          <style:tab-stop style:position="0.002cm"/>
        </style:tab-stops>
      </style:paragraph-properties>
    </style:style>
    <style:style style:name="P32" style:family="paragraph" style:parent-style-name="清單段落" style:list-style-name="L2">
      <style:paragraph-properties fo:margin-left="0cm" fo:margin-right="0.339cm" fo:margin-top="0.041cm" fo:margin-bottom="0cm" loext:contextual-spacing="false" fo:line-height="0.882cm" fo:text-indent="-0.501cm" style:auto-text-indent="false" style:text-autospace="none">
        <style:tab-stops>
          <style:tab-stop style:position="0.002cm"/>
        </style:tab-stops>
      </style:paragraph-properties>
    </style:style>
    <style:style style:name="P33" style:family="paragraph" style:parent-style-name="清單段落" style:list-style-name="L2">
      <style:paragraph-properties fo:margin-left="0cm" fo:margin-right="0.339cm" fo:margin-top="0.034cm" fo:margin-bottom="0cm" loext:contextual-spacing="false" fo:line-height="0.882cm" fo:text-indent="-0.501cm" style:auto-text-indent="false" style:text-autospace="none">
        <style:tab-stops>
          <style:tab-stop style:position="0.002cm"/>
        </style:tab-stops>
      </style:paragraph-properties>
    </style:style>
    <style:style style:name="P34" style:family="paragraph" style:parent-style-name="清單段落" style:list-style-name="L2">
      <style:paragraph-properties fo:margin-left="0cm" fo:margin-right="0cm" fo:margin-top="0.041cm" fo:margin-bottom="0cm" loext:contextual-spacing="false" fo:line-height="0.882cm" fo:text-indent="-0.501cm" style:auto-text-indent="false" style:text-autospace="none">
        <style:tab-stops>
          <style:tab-stop style:position="0.002cm"/>
        </style:tab-stops>
      </style:paragraph-properties>
      <style:text-properties style:font-name="微軟正黑體" fo:font-size="14pt" style:font-name-asian="微軟正黑體" style:font-size-asian="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text-scale="90%"/>
    </style:style>
    <style:style style:name="T3" style:family="text">
      <style:text-properties style:font-name="標楷體" fo:font-size="14pt" style:font-name-asian="標楷體" style:font-size-asian="14pt" style:language-asian="zh" style:country-asian="HK" style:font-size-complex="14pt"/>
    </style:style>
    <style:style style:name="T4" style:family="text">
      <style:text-properties style:font-name="標楷體" fo:font-size="14pt" style:font-name-asian="標楷體" style:font-size-asian="14pt" style:language-asian="zh" style:country-asian="HK" style:font-size-complex="14pt" style:text-scale="90%"/>
    </style:style>
    <style:style style:name="T5" style:family="text">
      <style:text-properties style:font-name="標楷體" fo:font-size="14pt" style:font-name-asian="標楷體" style:font-size-asian="14pt" style:font-name-complex="Arial"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style:letter-kerning="true" style:font-name-asian="標楷體" style:font-size-asian="14pt" style:font-size-complex="14pt"/>
    </style:style>
    <style:style style:name="T8" style:family="text">
      <style:text-properties fo:color="#ff0000" style:font-name="標楷體" fo:font-size="14pt" style:font-name-asian="標楷體" style:font-size-asian="14pt" style:font-size-complex="14pt"/>
    </style:style>
    <style:style style:name="T9" style:family="text">
      <style:text-properties fo:color="#ff0000" style:font-name="標楷體" fo:font-size="14pt" fo:font-weight="bold" style:font-name-asian="標楷體" style:font-size-asian="14pt" style:font-weight-asian="bold" style:font-size-complex="14pt"/>
    </style:style>
    <style:style style:name="T10" style:family="text">
      <style:text-properties fo:color="#ff0000" style:font-name="標楷體" fo:font-size="14pt" style:letter-kerning="true" style:font-name-asian="標楷體" style:font-size-asian="14pt" style:font-size-complex="14pt"/>
    </style:style>
    <style:style style:name="T11" style:family="text">
      <style:text-properties fo:font-size="22pt" style:font-size-asian="22pt" style:language-asian="zh" style:country-asian="TW" style:font-size-complex="22pt"/>
    </style:style>
    <style:style style:name="T12" style:family="text">
      <style:text-properties style:font-name="微軟正黑體" fo:font-size="14pt" style:font-name-asian="微軟正黑體" style:font-size-asian="14pt"/>
    </style:style>
    <style:style style:name="T13" style:family="text">
      <style:text-properties style:font-name="微軟正黑體" fo:font-size="14pt" style:font-name-asian="微軟正黑體" style:font-size-asian="14pt" style:text-scale="95%"/>
    </style:style>
    <style:style style:name="T14" style:family="text">
      <style:text-properties style:font-name="微軟正黑體" fo:font-size="14pt" fo:letter-spacing="-0.002cm" style:font-name-asian="微軟正黑體" style:font-size-asian="14pt"/>
    </style:style>
    <style:style style:name="T15" style:family="text">
      <style:text-properties style:font-name="微軟正黑體" fo:font-size="14pt" fo:letter-spacing="-0.002cm" style:font-name-asian="微軟正黑體" style:font-size-asian="14pt" style:text-scale="95%"/>
    </style:style>
    <style:style style:name="T16" style:family="text">
      <style:text-properties style:font-name="微軟正黑體" style:font-name-asian="微軟正黑體" style:language-asian="zh" style:country-asian="TW" style:text-scale="95%"/>
    </style:style>
    <style:style style:name="T17" style:family="text">
      <style:text-properties style:font-name="微軟正黑體" fo:font-size="18pt" style:font-name-asian="微軟正黑體" style:font-size-asian="18pt" style:font-size-complex="18pt"/>
    </style:style>
    <text:list-style style:name="L1">
      <text:list-level-style-number text:level="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1">
        <style:list-level-properties text:list-level-position-and-space-mode="label-alignment">
          <style:list-level-label-alignment text:label-followed-by="listtab" fo:text-indent="-0.503cm" fo:margin-left="0.702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341cm" fo:margin-left="1.854cm"/>
        </style:list-level-properties>
      </text:list-level-style-number>
      <text:list-level-style-bullet text:level="3" text:bullet-char="•">
        <style:list-level-properties text:list-level-position-and-space-mode="label-alignment">
          <style:list-level-label-alignment text:label-followed-by="listtab" fo:text-indent="-1.341cm" fo:margin-left="3.588cm"/>
        </style:list-level-properties>
      </text:list-level-style-bullet>
      <text:list-level-style-bullet text:level="4" text:bullet-char="•">
        <style:list-level-properties text:list-level-position-and-space-mode="label-alignment">
          <style:list-level-label-alignment text:label-followed-by="listtab" fo:text-indent="-1.341cm" fo:margin-left="5.306cm"/>
        </style:list-level-properties>
      </text:list-level-style-bullet>
      <text:list-level-style-bullet text:level="5" text:bullet-char="•">
        <style:list-level-properties text:list-level-position-and-space-mode="label-alignment">
          <style:list-level-label-alignment text:label-followed-by="listtab" fo:text-indent="-1.341cm" fo:margin-left="7.024cm"/>
        </style:list-level-properties>
      </text:list-level-style-bullet>
      <text:list-level-style-bullet text:level="6" text:bullet-char="•">
        <style:list-level-properties text:list-level-position-and-space-mode="label-alignment">
          <style:list-level-label-alignment text:label-followed-by="listtab" fo:text-indent="-1.341cm" fo:margin-left="8.742cm"/>
        </style:list-level-properties>
      </text:list-level-style-bullet>
      <text:list-level-style-bullet text:level="7" text:bullet-char="•">
        <style:list-level-properties text:list-level-position-and-space-mode="label-alignment">
          <style:list-level-label-alignment text:label-followed-by="listtab" fo:text-indent="-1.341cm" fo:margin-left="10.46cm"/>
        </style:list-level-properties>
      </text:list-level-style-bullet>
      <text:list-level-style-bullet text:level="8" text:bullet-char="•">
        <style:list-level-properties text:list-level-position-and-space-mode="label-alignment">
          <style:list-level-label-alignment text:label-followed-by="listtab" fo:text-indent="-1.341cm" fo:margin-left="12.178cm"/>
        </style:list-level-properties>
      </text:list-level-style-bullet>
      <text:list-level-style-bullet text:level="9" text:bullet-char="•">
        <style:list-level-properties text:list-level-position-and-space-mode="label-alignment">
          <style:list-level-label-alignment text:label-followed-by="listtab" fo:text-indent="-1.341cm" fo:margin-left="13.8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新北市109學年度本土文化影音創意說唱站(讚)計畫</text:p>
      <text:p/>
      <text:p>壹、目的：</text:p>
      <text:p><text:span text:style-name="預設段落字型"><text:span text:style-name="T1">　一、</text:span></text:span><text:span text:style-name="預設段落字型"><text:span text:style-name="T3">符應</text:span></text:span><text:span text:style-name="預設段落字型"><text:span text:style-name="T1">十二年國教課綱精神，</text:span></text:span><text:span text:style-name="預設段落字型"><text:span text:style-name="T3">培</text:span></text:span><text:span text:style-name="預設段落字型"><text:span text:style-name="T1">植</text:span></text:span><text:span text:style-name="預設段落字型"><text:span text:style-name="T3">學生多元創新能力，</text:span></text:span><text:span text:style-name="預設段落字型"><text:span text:style-name="T1">養</text:span></text:span><text:span text:style-name="預設段落字型"><text:span text:style-name="T3">成</text:span></text:span><text:span text:style-name="預設段落字型"><text:span text:style-name="T1">跨域人才。</text:span></text:span></text:p>
      <text:p><text:span text:style-name="預設段落字型"><text:span text:style-name="T1">　二、運用新媒體保存傳統文化</text:span></text:span><text:span text:style-name="預設段落字型"><text:span text:style-name="T3">，培</text:span></text:span><text:span text:style-name="預設段落字型"><text:span text:style-name="T1">育</text:span></text:span><text:span text:style-name="預設段落字型"><text:span text:style-name="T3">學生前瞻應用能力，</text:span></text:span><text:span text:style-name="預設段落字型"><text:span text:style-name="T1">傳承本土語言。</text:span></text:span></text:p>
      <text:p><text:span text:style-name="預設段落字型"><text:span text:style-name="T1">　三、增進家庭成員間互動關係</text:span></text:span><text:span text:style-name="預設段落字型"><text:span text:style-name="T3">，培養學生溝通</text:span></text:span><text:span text:style-name="預設段落字型"><text:span text:style-name="T1">表達能力</text:span></text:span><text:span text:style-name="預設段落字型"><text:span text:style-name="T3">，</text:span></text:span><text:span text:style-name="預設段落字型"><text:span text:style-name="T1">回歸母語精神。</text:span></text:span></text:p>
      <text:p/>
      <text:p>貳、依據：</text:p>
      <text:p>　一、教育部國民及學前教育署推動十二年國民基本教育計畫。</text:p>
      <text:p>　二、新北市本土教育整體推動方案計畫。</text:p>
      <text:p><text:span text:style-name="預設段落字型"><text:span text:style-name="T1">　</text:span></text:span><text:span text:style-name="預設段落字型"><text:span text:style-name="T3">三、新北市國教輔導團本土語言學習領域輔導小組精進計畫。</text:span></text:span></text:p>
      <text:p><text:span text:style-name="預設段落字型"><text:span text:style-name="T1">　</text:span></text:span><text:span text:style-name="預設段落字型"><text:span text:style-name="T3">四</text:span></text:span><text:span text:style-name="預設段落字型"><text:span text:style-name="T1">、行政院及所屬各機關學校臨時人員進用及運用要點。</text:span></text:span></text:p>
      <text:p/>
      <text:p>參、辦理期程：109年8月1日至110年7月31日。</text:p>
      <text:p/>
      <text:p>肆、辦理內容：</text:p>
      <text:p><text:span text:style-name="預設段落字型"><text:span text:style-name="T1">　</text:span></text:span><text:span text:style-name="預設段落字型"><text:span text:style-name="T3">一、運用</text:span></text:span><text:span text:style-name="預設段落字型"><text:span text:style-name="T4">web</text:span></text:span><text:span text:style-name="預設段落字型"><text:span text:style-name="T2">2</text:span></text:span><text:span text:style-name="預設段落字型"><text:span text:style-name="T4">.0</text:span></text:span><text:span text:style-name="預設段落字型"><text:span text:style-name="T1">概念</text:span></text:span><text:span text:style-name="預設段落字型"><text:span text:style-name="T3">，參賽者自行錄製說故事</text:span></text:span><text:span text:style-name="預設段落字型"><text:span text:style-name="T1">或歌謠吟唱</text:span></text:span><text:span text:style-name="預設段落字型"><text:span text:style-name="T3">影片</text:span></text:span><text:span text:style-name="預設段落字型"><text:span text:style-name="T1">，上傳至指定平台</text:span></text:span><text:span text:style-name="預設段落字型"><text:span text:style-name="T3">，並將連結傳送給</text:span></text:span><text:span text:style-name="預設段落字型"><text:span text:style-name="T1">主辦單位</text:span></text:span><text:span text:style-name="預設段落字型"><text:span text:style-name="T3">。</text:span></text:span></text:p>
      <text:p>　二、主辦單位建置平台匯整作品連結，一般大眾皆可經由平台以按讚方式給予作品鼓勵，擴大人員參與度與作品能見度。</text:p>
      <text:p><text:span text:style-name="預設段落字型"><text:span text:style-name="T1">　三</text:span></text:span><text:span text:style-name="預設段落字型"><text:span text:style-name="T3">、聘請專家擔任</text:span></text:span><text:span text:style-name="預設段落字型"><text:span text:style-name="T1">評審</text:span></text:span><text:span text:style-name="預設段落字型"><text:span text:style-name="T3">，評定</text:span></text:span><text:span text:style-name="預設段落字型"><text:span text:style-name="T1">成績後給予適當獎勵；作品由各輔導團發展教學示例，提供本市教師教學參考</text:span></text:span><text:span text:style-name="預設段落字型"><text:span text:style-name="T3">。</text:span></text:span></text:p>
      <text:p/>
      <text:p>伍、辦理單位：</text:p>
      <text:p><text:span text:style-name="預設段落字型"><text:span text:style-name="T1">　</text:span></text:span><text:span text:style-name="預設段落字型"><text:span text:style-name="T3">一、</text:span></text:span><text:span text:style-name="預設段落字型"><text:span text:style-name="T1">主辦單位：新北市政府教育局</text:span></text:span></text:p>
      <text:p><text:soft-page-break/><text:span text:style-name="預設段落字型"><text:span text:style-name="T1">　二</text:span></text:span><text:span text:style-name="預設段落字型"><text:span text:style-name="T3">、</text:span></text:span><text:span text:style-name="預設段落字型"><text:span text:style-name="T1">協辦單位：重陽國民小學、崇德國民小學、丹鳳國民小學</text:span></text:span></text:p>
      <text:p/>
      <text:p>陸、辦理方式：</text:p>
      <text:p><text:span text:style-name="預設段落字型"><text:span text:style-name="T1">　</text:span></text:span><text:span text:style-name="預設段落字型"><text:span text:style-name="T3">一、</text:span></text:span><text:span text:style-name="預設段落字型"><text:span text:style-name="T1">活動主題：</text:span></text:span></text:p>
      <text:p><text:span text:style-name="預設段落字型"><text:span text:style-name="T1">　　1.以日常生活故事為主軸，自行創作故事，</text:span></text:span><text:span text:style-name="預設段落字型"><text:span text:style-name="T8">展演型態以戲劇、臆謎猜、唱跳等多元影音方式呈現。</text:span></text:span></text:p>
      <text:p>　　2.以傳統文化故事為藍本，自行演繹故事內容，可參考閩客原各族群民間故事。</text:p>
      <text:p><text:span text:style-name="預設段落字型"><text:span text:style-name="T1">　二</text:span></text:span><text:span text:style-name="預設段落字型"><text:span text:style-name="T3">、</text:span></text:span><text:span text:style-name="預設段落字型"><text:span text:style-name="T1">參賽資格：就讀本市公私立國民中小學在學學生。</text:span></text:span></text:p>
      <text:p><text:span text:style-name="預設段落字型"><text:span text:style-name="T1">　三</text:span></text:span><text:span text:style-name="預設段落字型"><text:span text:style-name="T3">、</text:span></text:span><text:span text:style-name="預設段落字型"><text:span text:style-name="T1">參賽報名方式：</text:span></text:span></text:p>
      <text:p><text:span text:style-name="預設段落字型"><text:span text:style-name="T1">　　1.</text:span></text:span><text:span text:style-name="預設段落字型"><text:span text:style-name="T8">報名方式：傳送作品後採線上報名，網址為：https://reurl.cc/mnz9lA各校同一影音，不得重複、跨組及跨語言參賽。</text:span></text:span></text:p>
      <text:p>　　2.參賽學生需具備法定代理人同意書(如附件1)並由報名學校確認後留校備查。</text:p>
      <text:p><text:span text:style-name="預設段落字型"><text:span text:style-name="T1"><text:s text:c="3"/></text:span></text:span><text:span text:style-name="預設段落字型"><text:span text:style-name="T8"><text:s/>3.統一由學校將參賽影片上傳至國小教育資源平台網站。</text:span></text:span></text:p>
      <text:p>　四、活動日期：</text:p>
      <text:p>　　1.繳件期間：109年9月1日至109年10月10日。</text:p>
      <text:p><text:span text:style-name="預設段落字型"><text:span text:style-name="T1">　　2.</text:span></text:span><text:span text:style-name="預設段落字型"><text:span text:style-name="T8">按讚人氣抽獎：自各件作品上傳日起至109年10月20日。</text:span></text:span></text:p>
      <text:p><text:s text:c="6"/>新北市親師生皆可參與按讚人氣，以校務行政系統帳號登入後比賽期間限按3次，待評選完成後將進行各組第一名抽獎活動（每組5名，共計12名）。</text:p>
      <text:p>　　3.評審評選：109年10月底前辦理完畢。</text:p>
      <text:p><text:span text:style-name="預設段落字型"><text:span text:style-name="T1">　　4.成績公布：109年11月初（</text:span></text:span><text:span text:style-name="預設段落字型"><text:span text:style-name="T5">請依教育局發文公告日期為準</text:span></text:span><text:span text:style-name="預設段落字型"><text:span text:style-name="T1">）</text:span></text:span></text:p>
      <text:p><text:span text:style-name="預設段落字型"><text:span text:style-name="T1">　　5.頒獎典禮：</text:span></text:span><text:span text:style-name="預設段落字型"><text:span text:style-name="T5">暫定109年12月初辦理。(請依教育局發文公告日期為準)</text:span></text:span></text:p>
      <text:p>　五、活動分組：</text:p>
      <text:list xml:id="list8299604876680620170" text:style-name="L1">
        <text:list-item>
          <text:p text:style-name="P27"><text:span text:style-name="預設段落字型"><text:span text:style-name="T1">以閩南語、客家語及原住民語三族群為主，細分為國小低年級、中年級、高年級、</text:span></text:span><text:span text:style-name="預設段落字型"><text:span text:style-name="T8">國中組</text:span></text:span><text:span text:style-name="預設段落字型"><text:span text:style-name="T1">，共12組，</text:span></text:span><text:span text:style-name="預設段落字型"><text:span text:style-name="T8">每組學生以2-</text:span></text:span><text:span text:style-name="預設段落字型"><text:span text:style-name="T9">5人</text:span></text:span><text:span text:style-name="預設段落字型"><text:span text:style-name="T8">為限，每件作品指教教師至多2人。</text:span></text:span></text:p>
        </text:list-item>
        <text:list-item>
          <text:p text:style-name="P28"><text:soft-page-break/>請有參與閩南語沉浸式計畫、客語生活學校計畫、客語結合十二年國教校定課程計畫、太陽計劃、原住民多元智計畫、原住民族社團學校，務必報名參加，若學校參與兩計畫以上，請擇一類參加。</text:p>
        </text:list-item>
        <text:list-item>
          <text:p text:style-name="P27"><text:span text:style-name="預設段落字型"><text:span text:style-name="T8">組別內參賽學生若有低中高年級混合參賽者，請以參賽學生最高年級報名該組別。但每組參賽學生以2-5人為限。說明：參賽學生為低和中年級混合，報名組別選取中年組。</text:span></text:span><text:span text:style-name="預設段落字型"><text:span text:style-name="T1"> </text:span></text:span></text:p>
        </text:list-item>
      </text:list>
      <text:p>　六、相關規則：</text:p>
      <text:p><text:span text:style-name="預設段落字型"><text:span text:style-name="T1">　　1.</text:span></text:span><text:span text:style-name="預設段落字型"><text:span text:style-name="T6">影片總長度需在五分鐘以內</text:span></text:span><text:span text:style-name="預設段落字型"><text:span text:style-name="T1">；</text:span></text:span><text:span text:style-name="預設段落字型"><text:span text:style-name="T6">畫質至少應為720p</text:span></text:span><text:span text:style-name="預設段落字型"><text:span text:style-name="T1">（解析度1280×720）HD規格。</text:span></text:span></text:p>
      <text:p>　　2.影片內容可自由發揮表現形式，但需符合民俗不俗精神，避免不雅或歧視言論。</text:p>
      <text:p>　　3.參賽影片命名格式統一為ＯＯ組作品名稱，其不符者，不予評分。範例如下：閩高組土地公傳說。</text:p>
      <text:p>　　4.各組參賽作品，應以原創方式呈現，並需保證參賽作品未曾參加過任何公開比賽，該作品不曾在電子（包括且不限於各網站平台、部落格、社群媒體等）或商業媒體發表，並不得為實體或虛擬媒體締約、授權、出版之任何作品，若發現有此情形，一律取消資格。</text:p>
      <text:p>　　5.主辦單位或評審於公告得獎名單前發現或認定參賽作品有違反規則時，將立即取消該參賽作品資格；如於公告得獎名單後才發現或認定有上開情況，主辦單位亦將取消該作品之得獎資格，並追回獎金及獎狀；參賽者並應自負一切法律責任。</text:p>
      <text:p>　　6.參賽作品繳交後，即視同主辦單位與作者共同擁有；作者可保有著作人格權，但同意主辦單位得不限地點、時間、次數、方式使用參賽作品，或授權給各大網路影視平台傳輸為教育目的使用。主辦單位並得不經著作者同意，進行改作、重製或編輯及行使其他著作權法於相關非商業用途行銷媒體教育之宣傳上使用。</text:p>
      <text:p><text:soft-page-break/><text:span text:style-name="預設段落字型"><text:span text:style-name="T1"><text:s text:c="4"/>7.</text:span></text:span><text:span text:style-name="預設段落字型"><text:span text:style-name="T8">參賽作品需配合搭配字幕，相關</text:span></text:span><text:span text:style-name="預設段落字型"><text:span text:style-name="T10">用字請參照教育部公告之臺灣閩南語常用詞辭典、臺灣客家語常用詞辭典及原住民委員會公告之原住民語族辭典。</text:span></text:span></text:p>
      <text:p/>
      <text:p>　七、評分標準：</text:p>
      <text:p>　　1.創意40%。</text:p>
      <text:p>　　2.字音、內容結構50%。</text:p>
      <text:p>　　3.其他（例如燈光、音樂、服裝、道具…）10%。</text:p>
      <text:p>　八、獎勵項目：</text:p>
      <text:p>　　1.特優：各組1名，獎金3000元等值商品禮券、獎狀。</text:p>
      <text:p>　　2.優等：各組2名，獎金1500元等值商品禮券、獎狀。</text:p>
      <text:p>　　3.佳作：各組1名，獎金1000元等值商品禮券、獎狀。</text:p>
      <text:p><text:span text:style-name="預設段落字型"><text:span text:style-name="T1"><text:s text:c="4"/>4.</text:span></text:span><text:span text:style-name="預設段落字型"><text:span text:style-name="T8">人氣按讚抽獎：各組第一名按讚帳號抽獎5名，贈送等值商品禮券。共計60名。中獎名單請參見影音說唱讚平台最新消息公告，並請於公告十日內聯絡閩南語輔導團確認中獎者姓名與學校，將於12月10日前寄送各校轉發。</text:span></text:span></text:p>
      <text:p>　九、如有未盡事宜，得適時修正補充，並於平台公告周知。</text:p>
      <text:p/>
      <text:p><text:span text:style-name="預設段落字型"><text:span text:style-name="T1">柒</text:span></text:span><text:span text:style-name="預設段落字型"><text:span text:style-name="T3">、</text:span></text:span><text:span text:style-name="預設段落字型"><text:span text:style-name="T1">成果運用：</text:span></text:span></text:p>
      <text:p>　一、邀請優秀作品之參賽者參與新北市相關活動演出。</text:p>
      <text:p>　二、優秀作品由本土語文輔導團協助發展教學方案，設計教學示例，並將成果上傳網站，提供各校作為教學補充教材使用。</text:p>
      <text:p><text:span text:style-name="預設段落字型"><text:span text:style-name="T1">捌</text:span></text:span><text:span text:style-name="預設段落字型"><text:span text:style-name="T3">、</text:span></text:span><text:span text:style-name="預設段落字型"><text:span text:style-name="T1">人力配置：</text:span></text:span></text:p>
      <text:p>　一、為協助建置活動平台並彙整教學示例，產出相關成果，配置一名臨時人員。</text:p>
      <text:p>　二、業務項目：</text:p>
      <text:p>　　1.建置、管理、維運活動網站平台。</text:p>
      <text:p>　　2.協辦評審會議召開及教學示例發展相關文件整理。</text:p>
      <text:p><text:soft-page-break/>　　3.匯整專案成果與作品推廣方案。</text:p>
      <text:p><text:span text:style-name="預設段落字型"><text:span text:style-name="T1">玖</text:span></text:span><text:span text:style-name="預設段落字型"><text:span text:style-name="T3">、</text:span></text:span><text:span text:style-name="預設段落字型"><text:span text:style-name="T1">預期效益</text:span></text:span></text:p>
      <text:p>　一、增進學生對本土語的認識，傳承生活中的智慧與文化；展現本土文化保存與推廣的積極作為，經由網路平台提供相關教學資源，協助本市教師達成符應十二年國教精神之有效教學。</text:p>
      <text:p>　二、深化學生對本土語的使用，培養使用者的興趣與習慣；落實素養導向教學與學習發展，規劃多元主題性學習方案，以基礎學科能力進行創新知識應用，培養本市學生跨域整合能力。</text:p>
      <text:p>拾壹、敘獎：</text:p>
      <text:p><text:span text:style-name="預設段落字型"><text:span text:style-name="T1"><text:s text:c="2"/></text:span></text:span><text:span text:style-name="預設段落字型"><text:span text:style-name="T8">一、</text:span></text:span><text:span text:style-name="預設段落字型"><text:span text:style-name="T10">教師參加或指導學生獲各項各組特優者，第1名記功1次，獲各組優等及佳作者，各嘉獎2次。</text:span></text:span></text:p>
      <text:p><text:s text:c="2"/>二、合於敘獎規定者，逕由各校以校長、各機關單位以首長名義發布敘獎。</text:p>
      <text:p><text:s text:c="2"/>三、承辦學校績效優良者，主辦人員1至2人各嘉獎2次，餘協辦人員6人各</text:p>
      <text:p><text:span text:style-name="預設段落字型"><text:span text:style-name="T7"><text:s text:c="9"/></text:span></text:span><text:span text:style-name="預設段落字型"><text:span text:style-name="T10">嘉獎1次。</text:span></text:span></text:p>
      <text:p>拾貳、本計畫提報新北市政府教育局審核通過後實施，修正時亦同。</text:p>
      <text:p/>
      <text:p/>
      <text:p>附件1</text:p>
      <text:p/>
      <text:h text:style-name="P25" text:outline-level="1"><text:span text:style-name="預設段落字型"><text:span text:style-name="T11">授權使用同意書</text:span></text:span></text:h>
      <text:list xml:id="list1255697172330293897" text:style-name="L2">
        <text:list-item>
          <text:p text:style-name="P29"><text:span text:style-name="預設段落字型"><text:span text:style-name="T13">本人______________（以下稱授權人）同意將授權人自行創作「○○○○○」 （以下稱本作品）專屬授權予新北市政府教育局(被授權人)，進</text:span></text:span><text:span text:style-name="預設段落字型"><text:span text:style-name="T12">行非營利及教育推廣與相關宣傳使用，並不得將本作品再授權他人使用。</text:span></text:span></text:p>
          <text:list>
            <text:list-item>
              <text:p text:style-name="P30">授權時間：永久。</text:p>
            </text:list-item>
            <text:list-item>
              <text:p text:style-name="P31"><text:span text:style-name="預設段落字型"><text:span text:style-name="T15">授權範圍：編輯權、重製權、改作權、散布權、公開展示權、</text:span></text:span><text:span text:style-name="預設段落字型"><text:span text:style-name="T14">公開播送權、公開傳播權、及其他著作權法全部權利。</text:span></text:span></text:p>
            </text:list-item>
          </text:list>
        </text:list-item>
        <text:list-item>
          <text:p text:style-name="P32"><text:span text:style-name="預設段落字型"><text:span text:style-name="T13">授權人擁有本作品完全權利與權限簽署並履行本同意書，且已取得簽署本同意書必</text:span></text:span><text:span text:style-name="預設段落字型"><text:span text:style-name="T12">要之第三者同意與授權。</text:span></text:span></text:p>
        </text:list-item>
        <text:list-item>
          <text:p text:style-name="P33"><text:span text:style-name="預設段落字型"><text:span text:style-name="T13">本作品授權人絕無侵害任何第三者之著作權或其他智慧</text:span></text:span><text:span text:style-name="預設段落字型"><text:span text:style-name="T12">財產權之情形，特此聲明。</text:span></text:span></text:p>
        </text:list-item>
        <text:list-item>
          <text:p text:style-name="P34">本同意書為「專屬授權」，授權人對授權著作(本作品)仍擁有著作人格權。</text:p>
        </text:list-item>
      </text:list>
      <text:p text:style-name="P22"/>
      <text:p text:style-name="P22">此致</text:p>
      <text:p text:style-name="P24"><text:span text:style-name="預設段落字型"><text:span text:style-name="T16">新北市政府教育局</text:span></text:span></text:p>
      <text:p text:style-name="P23"/>
      <text:p text:style-name="P23">授權人（學生）姓名： <text:s text:c="14"/><text:tab/>（簽章）</text:p>
      <text:p text:style-name="P23">授權人身分證字號：</text:p>
      <text:p text:style-name="P23">授權人班級：</text:p>
      <text:p text:style-name="P23"/>
      <text:p text:style-name="P23">未滿 20 歲之法定代理人姓名：<text:tab/> <text:s text:c="10"/>（簽章） </text:p>
      <text:p text:style-name="P23"><text:soft-page-break/>法定代理人身分證字號：</text:p>
      <text:p text:style-name="P23">法定代理人聯絡電話：</text:p>
      <text:p text:style-name="P23"/>
      <text:p><text:span text:style-name="預設段落字型"><text:span text:style-name="T17">中華民國 <text:s text:c="2"/>年 <text:s text:c="2"/>月 <text:s text:c="2"/>日</text:span></text:span></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default-outline-level="1" style:class="text">
      <style:paragraph-properties fo:margin-left="1.676cm" fo:margin-right="0cm" fo:hyphenation-ladder-count="no-limit" fo:text-indent="0cm" style:auto-text-indent="false" style:text-autospace="none">
        <style:tab-stops/>
      </style:paragraph-properties>
      <style:text-properties style:font-name="微軟正黑體" fo:font-family="微軟正黑體" style:font-family-generic="swiss" style:font-pitch="variable" fo:font-size="18pt" fo:font-weight="bold" style:letter-kerning="false" style:font-name-asian="微軟正黑體" style:font-family-asian="微軟正黑體" style:font-family-generic-asian="swiss" style:font-pitch-asian="variable" style:font-size-asian="18pt" style:language-asian="en" style:country-asian="US" style:font-weight-asian="bold" style:font-name-complex="微軟正黑體" style:font-family-complex="微軟正黑體" style:font-family-generic-complex="swiss"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hyphenation-ladder-count="no-limit" style:text-autospace="none"/>
      <style:text-properties style:font-name="新細明體" fo:font-family="新細明體" style:font-family-generic="roman" style:font-pitch="variable" fo:font-size="14pt" style:letter-kerning="false" style:font-name-asian="新細明體" style:font-family-asian="新細明體" style:font-family-generic-asian="roman" style:font-pitch-asian="variable" style:font-size-asian="14pt" style:language-asian="en" style:country-asian="US" style:font-name-complex="新細明體" style:font-family-complex="新細明體" style:font-family-generic-complex="roman" style:font-pitch-complex="variable" style:font-size-complex="14pt"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微軟正黑體" fo:font-family="微軟正黑體" style:font-family-generic="swiss" style:font-pitch="variable" fo:font-size="18pt" fo:font-weight="bold" style:letter-kerning="false" style:font-name-asian="微軟正黑體" style:font-family-asian="微軟正黑體" style:font-family-generic-asian="swiss" style:font-pitch-asian="variable" style:font-size-asian="18pt" style:language-asian="en" style:country-asian="US" style:font-weight-asian="bold" style:font-name-complex="微軟正黑體" style:font-family-complex="微軟正黑體" style:font-family-generic-complex="swiss" style:font-pitch-complex="variable" style:font-size-complex="18pt" style:font-weight-complex="bold"/>
    </style:style>
    <style:style style:name="本文_20_字元" style:display-name="本文 字元" style:family="text" style:parent-style-name="預設段落字型">
      <style:text-properties style:font-name="新細明體" fo:font-family="新細明體" style:font-family-generic="roman" style:font-pitch="variable" fo:font-size="14pt" style:letter-kerning="false" style:font-name-asian="新細明體" style:font-family-asian="新細明體" style:font-family-generic-asian="roman" style:font-pitch-asian="variable" style:font-size-asian="14pt" style:language-asian="en" style:country-asian="US" style:font-name-complex="新細明體" style:font-family-complex="新細明體" style:font-family-generic-complex="roman" style:font-pitch-complex="variable" style:font-size-complex="14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text-scale="99%"/>
    </style:style>
    <style:style style:name="WW_5f_CharLFO1LVL2" style:display-name="WW_CharLFO1LVL2" style:family="text">
      <style:text-properties style:font-name="新細明體" fo:font-family="新細明體" style:font-family-generic="roman" style:font-pitch="variable" fo:font-size="14pt" fo:letter-spacing="-0.002cm" style:font-name-asian="新細明體" style:font-family-asian="新細明體" style:font-family-generic-asian="roman" style:font-pitch-asian="variable" style:font-size-asian="14pt" style:font-name-complex="新細明體" style:font-family-complex="新細明體" style:font-family-generic-complex="roman" style:font-pitch-complex="variable" style:font-size-complex="14pt" style:text-scale="99%"/>
    </style:style>
    <style:style style:name="WW_5f_CharLFO2LVL1" style:display-name="WW_CharLFO2LVL1" style:family="text">
      <style:text-properties style:font-name="新細明體" fo:font-family="新細明體" style:font-family-generic="roman" style:font-pitch="variable" fo:font-size="14pt" fo:letter-spacing="-0.002cm" style:font-name-asian="新細明體" style:font-family-asian="新細明體" style:font-family-generic-asian="roman" style:font-pitch-asian="variable" style:font-size-asian="14pt" style:font-name-complex="新細明體" style:font-family-complex="新細明體" style:font-family-generic-complex="roman" style:font-pitch-complex="variable" style:font-size-complex="14pt" style:text-scale="99%"/>
    </style:style>
    <style:style style:name="WW_5f_CharLFO4LVL1" style:display-name="WW_CharLFO4LVL1" style:family="text">
      <style:text-properties style:use-window-font-color="tru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251cm" fo:margin-right="1.498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_64 LibreOffice_project/37b43f919e4de5eeaca9b9755ed688758a8251fe</meta:generator>
    <meta:initial-creator>cyps</meta:initial-creator>
    <dc:creator>温翎君</dc:creator>
    <meta:creation-date>2020-07-14T02:41:00Z</meta:creation-date>
    <dc:date>2020-07-14T02:41:00Z</dc:date>
    <meta:print-date>2020-07-03T07:08:00Z</meta:print-date>
    <meta:editing-cycles>2</meta:editing-cycles>
    <meta:editing-duration>PT0S</meta:editing-duration>
    <meta:document-statistic meta:table-count="0" meta:image-count="0" meta:object-count="0" meta:page-count="7" meta:paragraph-count="91" meta:word-count="2768" meta:character-count="3059" meta:non-whitespace-character-count="2909"/>
    <meta:template xlink:type="simple" xlink:actuate="onRequest" xlink:title="" xlink:href="file:///C:/Users/user/AppData/Local/Microsoft/Windows/Temporary%20Internet%20Files/Content.IE5/XYZ8GM71/382088900Y0000000_10921689708_109D2287474-01.odt/Normal.dotm"/>
  </office:meta>
</office:document-meta>
</file>