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0in" svg:y="0in" svg:width="12.30197in" svg:height="17.3645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2.302in" fo:page-height="17.3645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7-15T08:27:00Z</meta:creation-date>
    <dc:date>2020-07-15T08:2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