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100000DB4B751A93E4D205F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7cm" svg:height="24.038cm" draw:z-index="0"><draw:image xlink:href="Pictures/10000000000009B100000DB4B751A93E4D205FE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5:27:09.688000000</meta:creation-date>
    <dc:date>2020-05-27T15:28:23.100000000</dc:date>
    <meta:editing-duration>PT1M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Windows_X86_64 LibreOffice_project/dc89aa7a9eabfd848af146d5086077aeed2ae4a5</meta:generator>
  </office:meta>
</office:document-meta>
</file>