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5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6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7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8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9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4" style:family="table-column">
      <style:table-column-properties style:column-width="0.6861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1.934in"/>
    </style:style>
    <style:style style:name="TableColumn17" style:family="table-column">
      <style:table-column-properties style:column-width="0.4284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5208in"/>
    </style:style>
    <style:style style:name="TableColumn20" style:family="table-column">
      <style:table-column-properties style:column-width="1.9347in"/>
    </style:style>
    <style:style style:name="Table13" style:family="table">
      <style:table-properties style:width="7.079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3.5pt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font-size-complex="13.5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 style:font-size-complex="13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3.5pt"/>
    </style:style>
    <style:style style:name="T9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3.5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3.5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3.5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3.5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3.5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.5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.5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3.5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3.5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3.5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3.5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.5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.5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31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32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33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34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35" style:family="table-row">
      <style:table-row-properties style:min-row-height="2.407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3.5pt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family="paragraph">
      <style:paragraph-properties fo:text-indent="0.3333in"/>
      <style:text-properties style:font-name="Times New Roman" style:font-name-asian="標楷體"/>
    </style:style>
    <style:style style:name="P159" style:parent-style-name="內文" style:family="paragraph">
      <style:text-properties style:font-name="Times New Roman" style:font-name-asian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163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164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165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166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167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170" style:parent-style-name="內文" style:family="paragraph">
      <style:paragraph-properties fo:line-height="0.1666in"/>
    </style:style>
    <style:style style:name="TableColumn172" style:family="table-column">
      <style:table-column-properties style:column-width="1.2069in"/>
    </style:style>
    <style:style style:name="TableColumn173" style:family="table-column">
      <style:table-column-properties style:column-width="1.2076in"/>
    </style:style>
    <style:style style:name="TableColumn174" style:family="table-column">
      <style:table-column-properties style:column-width="0.559in"/>
    </style:style>
    <style:style style:name="TableColumn175" style:family="table-column">
      <style:table-column-properties style:column-width="1.8222in"/>
    </style:style>
    <style:style style:name="TableColumn176" style:family="table-column">
      <style:table-column-properties style:column-width="1.4395in"/>
    </style:style>
    <style:style style:name="TableColumn177" style:family="table-column">
      <style:table-column-properties style:column-width="0.8437in"/>
    </style:style>
    <style:style style:name="Table171" style:family="table">
      <style:table-properties style:width="7.0791in" style:rel-width="100%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92" style:family="table-row">
      <style:table-row-properties style:min-row-height="0.2694in"/>
    </style:style>
    <style:style style:name="TableCell1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.5pt"/>
    </style:style>
    <style:style style:name="TableCell1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.5pt"/>
    </style:style>
    <style:style style:name="TableCell1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.5pt"/>
    </style:style>
    <style:style style:name="TableCell1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3.5pt"/>
    </style:style>
    <style:style style:name="TableCell2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3.5pt"/>
    </style:style>
    <style:style style:name="TableCell2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.5pt"/>
    </style:style>
    <style:style style:name="TableRow205" style:family="table-row">
      <style:table-row-properties style:min-row-height="0.269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18" style:family="table-row">
      <style:table-row-properties style:min-row-height="0.269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31" style:family="table-row">
      <style:table-row-properties style:min-row-height="0.269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44" style:family="table-row">
      <style:table-row-properties style:min-row-height="0.2694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57" style:family="table-row">
      <style:table-row-properties style:min-row-height="0.2694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70" style:family="table-row">
      <style:table-row-properties style:min-row-height="0.2694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83" style:family="table-row">
      <style:table-row-properties style:min-row-height="0.2694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96" style:family="table-row">
      <style:table-row-properties style:min-row-height="0.2694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09" style:family="table-row">
      <style:table-row-properties style:min-row-height="0.2694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22" style:family="table-row">
      <style:table-row-properties style:min-row-height="0.2694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35" style:family="table-row">
      <style:table-row-properties style:min-row-height="0.2694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48" style:family="table-row">
      <style:table-row-properties style:min-row-height="0.2694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61" style:family="table-row">
      <style:table-row-properties style:min-row-height="0.2694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74" style:family="table-row">
      <style:table-row-properties style:min-row-height="0.2694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87" style:family="table-row">
      <style:table-row-properties style:min-row-height="0.2694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00" style:family="table-row">
      <style:table-row-properties style:min-row-height="0.2694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13" style:family="table-row">
      <style:table-row-properties style:min-row-height="0.2694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26" style:family="table-row">
      <style:table-row-properties style:min-row-height="0.269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39" style:family="table-row">
      <style:table-row-properties style:min-row-height="0.2694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52" style:family="table-row">
      <style:table-row-properties style:min-row-height="0.2694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65" style:family="table-row">
      <style:table-row-properties style:min-row-height="0.269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78" style:family="table-row">
      <style:table-row-properties style:min-row-height="0.2694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91" style:family="table-row">
      <style:table-row-properties style:min-row-height="0.2694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04" style:family="table-row">
      <style:table-row-properties style:min-row-height="0.2694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17" style:family="table-row">
      <style:table-row-properties style:min-row-height="0.2694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30" style:family="table-row">
      <style:table-row-properties style:min-row-height="0.2694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43" style:family="table-row">
      <style:table-row-properties style:min-row-height="0.2694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56" style:family="table-row">
      <style:table-row-properties style:min-row-height="0.2694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69" style:family="table-row">
      <style:table-row-properties style:min-row-height="0.2694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82" style:family="table-row">
      <style:table-row-properties style:min-row-height="0.2694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5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一</text:p>
      <text:p text:style-name="P2"><text:span text:style-name="T3">109</text:span><text:span text:style-name="T4">年度</text:span><text:span text:style-name="T5">「海洋</text:span><text:span text:style-name="T6">樂活體驗與文史</text:span><text:span text:style-name="T7">生態</text:span><text:span text:style-name="T8">踏查</text:span><text:span text:style-name="T9">」</text:span><text:span text:style-name="T10">報名表</text:span></text:p>
      <text:p text:style-name="P11"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參加</text:p>
            <text:p text:style-name="P24">項目</text:p>
          </table:table-cell>
          <table:table-cell table:style-name="TableCell25" table:number-columns-spanned="6">
            <text:p text:style-name="內文"><text:span text:style-name="T26">□</text:span><text:span text:style-name="T27">海洋</text:span><text:span text:style-name="T28">樂活體驗</text:span><text:span text:style-name="T29">(</text:span><text:span text:style-name="T30">含器材租借及保險</text:span><text:span text:style-name="T31">)</text:span><text:span text:style-name="T32">+</text:span><text:span text:style-name="T33">文史生態踏查</text:span><text:span text:style-name="T34">(</text:span><text:span text:style-name="T35">免費</text:span><text:span text:style-name="T36">)</text:span><text:span text:style-name="T37">→</text:span><text:span text:style-name="T38"><text:s/></text:span><text:span text:style-name="T39">200</text:span><text:span text:style-name="T40">元</text:span><text:span text:style-name="T41">/</text:span><text:span text:style-name="T42">人</text:span></text:p>
            <text:p text:style-name="內文"><text:span text:style-name="T43">□</text:span><text:span text:style-name="T44">海洋</text:span><text:span text:style-name="T45">樂活體驗</text:span><text:span text:style-name="T46">(</text:span><text:span text:style-name="T47">含器材租借及保險</text:span><text:span text:style-name="T48">)</text:span><text:span text:style-name="T49">+</text:span><text:span text:style-name="T50">文史生態踏查</text:span><text:span text:style-name="T51">(</text:span><text:span text:style-name="T52">含門票、保險及餐點</text:span><text:span text:style-name="T53">)</text:span><text:span text:style-name="T54">→</text:span><text:span text:style-name="T55">400</text:span><text:span text:style-name="T56">元</text:span><text:span text:style-name="T57">/</text:span><text:span text:style-name="T58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單位名稱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連絡電話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聯絡人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手機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電子信箱</text:span>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預約日期</text:p>
            <text:p text:style-name="P86">請填寫三個</text:p>
            <text:p text:style-name="P87"><text:span text:style-name="T88">適合的日期</text:span></text:p>
          </table:table-cell>
          <table:covered-table-cell/>
          <table:table-cell table:style-name="TableCell89">
            <text:p text:style-name="P90"><text:span text:style-name="T91">109</text:span><text:span text:style-name="T92">年　　月　　日</text:span></text:p>
          </table:table-cell>
          <table:table-cell table:style-name="TableCell93" table:number-columns-spanned="3">
            <text:p text:style-name="P94"><text:span text:style-name="T95"><text:s/></text:span><text:span text:style-name="T96">109</text:span><text:span text:style-name="T97">年　　月　　日</text:span></text:p>
          </table:table-cell>
          <table:covered-table-cell/>
          <table:covered-table-cell/>
          <table:table-cell table:style-name="TableCell98">
            <text:p text:style-name="P99"><text:span text:style-name="T100"><text:s/></text:span><text:span text:style-name="T101">109</text:span><text:span text:style-name="T102">年　　月　　日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5">
            <text:p text:style-name="P106"><text:span text:style-name="T107">上午</text:span><text:span text:style-name="T108">(9:00</text:span><text:span text:style-name="T109">至</text:span><text:span text:style-name="T110">12:00) <text:s text:c="2"/></text:span><text:span text:style-name="T111">□</text:span><text:span text:style-name="T112">海洋樂活體驗</text:span><text:span text:style-name="T113"><text:s/></text:span><text:span text:style-name="T114">□</text:span><text:span text:style-name="T115">文史生態踏查</text:span></text:p>
            <text:p text:style-name="P116"><text:span text:style-name="T117">下午</text:span><text:span text:style-name="T118">(13:00</text:span><text:span text:style-name="T119">至</text:span><text:span text:style-name="T120">16:00) <text:s/></text:span><text:span text:style-name="T121">□</text:span><text:span text:style-name="T122">海洋樂活體驗</text:span><text:span text:style-name="T123"><text:s/></text:span><text:span text:style-name="T124">□</text:span><text:span text:style-name="T125">文史生態踏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參加人數</text:p>
          </table:table-cell>
          <table:covered-table-cell/>
          <table:table-cell table:style-name="TableCell129" table:number-columns-spanned="5">
            <text:p text:style-name="P130"/>
            <text:p text:style-name="P131">國小<text:s text:c="2"/>學生：　<text:s/>　<text:s/>人<text:s text:c="2"/></text:p>
            <text:p text:style-name="P132">國高<text:s text:c="2"/>中學生：<text:s text:c="4"/>人<text:s text:c="3"/><text:s text:c="11"/>合計：　　　人</text:p>
            <text:p text:style-name="P133">18歲以上人士：　　人<text:s text:c="2"/></text:p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機關用印</text:span>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</table:table>
      <text:p text:style-name="P141">備註：</text:p>
      <text:p text:style-name="內文"><text:span text:style-name="T142">一、活動依參加人數編派助理講師，因此報名人數與實際參加人數</text:span><text:span text:style-name="T143">請勿增減超過</text:span><text:span text:style-name="T144">2</text:span><text:span text:style-name="T145">人，</text:span><text:span text:style-name="T146">以利活動進行</text:span><text:span text:style-name="T147">。</text:span></text:p>
      <text:p text:style-name="內文"><text:span text:style-name="T148">二、報名表務必由單位用印，否則不予受理。請將</text:span><text:span text:style-name="T149">報名表掃描</text:span><text:span text:style-name="T150">成</text:span><text:span text:style-name="T151">pdf</text:span><text:span text:style-name="T152">檔</text:span><text:span text:style-name="T153">，</text:span><text:span text:style-name="T154">學員名冊</text:span><text:span text:style-name="T155">word</text:span><text:span text:style-name="T156">檔</text:span><text:span text:style-name="T157">以</text:span></text:p>
      <text:p text:style-name="P158">Email方式報名，請務必來電與專案聯絡人確認。(黃式維，電話：(02)2492-2512分機13<text:s text:c="12"/></text:p>
      <text:p text:style-name="P159"><text:s text:c="4"/>Email信箱：yelu2512@gmail.com</text:p>
      <text:p text:style-name="P160"><text:span text:style-name="T161">109</text:span><text:span text:style-name="T162">年度</text:span><text:span text:style-name="T163">「海洋</text:span><text:span text:style-name="T164">樂活體驗與文史</text:span><text:span text:style-name="T165">生態</text:span><text:span text:style-name="T166">踏查</text:span><text:span text:style-name="T167">」</text:span><text:span text:style-name="T168"><text:s/></text:span><text:span text:style-name="T169">學員名冊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序號</text:p>
          </table:table-cell>
          <table:table-cell table:style-name="TableCell181">
            <text:p text:style-name="P182">姓名</text:p>
          </table:table-cell>
          <table:table-cell table:style-name="TableCell183">
            <text:p text:style-name="P184">性別</text:p>
          </table:table-cell>
          <table:table-cell table:style-name="TableCell185">
            <text:p text:style-name="P186">身份證字號</text:p>
            <text:p text:style-name="P187">（辦理保險用）</text:p>
          </table:table-cell>
          <table:table-cell table:style-name="TableCell188">
            <text:p text:style-name="P189">出生年月日</text:p>
          </table:table-cell>
          <table:table-cell table:style-name="TableCell190">
            <text:p text:style-name="P191">備註</text:p>
          </table:table-cell>
        </table:table-row>
        <table:table-row table:style-name="TableRow192">
          <table:table-cell table:style-name="TableCell193">
            <text:p text:style-name="P194">範例</text:p>
          </table:table-cell>
          <table:table-cell table:style-name="TableCell195">
            <text:p text:style-name="P196">黃土巴</text:p>
          </table:table-cell>
          <table:table-cell table:style-name="TableCell197">
            <text:p text:style-name="P198">男</text:p>
          </table:table-cell>
          <table:table-cell table:style-name="TableCell199">
            <text:p text:style-name="P200">A123456789</text:p>
          </table:table-cell>
          <table:table-cell table:style-name="TableCell201">
            <text:p text:style-name="P202">50/08/03</text:p>
          </table:table-cell>
          <table:table-cell table:style-name="TableCell203">
            <text:p text:style-name="P204">教師</text:p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8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9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6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7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8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9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3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4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5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6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7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8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9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內文"><text:span text:style-name="T595">（本表不足請自行影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llowtuba1@gmail.com</meta:initial-creator>
    <dc:creator>李秋梅</dc:creator>
    <meta:creation-date>2020-05-25T09:42:00Z</meta:creation-date>
    <dc:date>2020-05-25T09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