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1944in" text:min-label-width="0.2916in" text:list-level-position-and-space-mode="label-alignment">
          <style:list-level-label-alignment text:label-followed-by="listtab" fo:margin-left="1.4861in" fo:text-indent="-0.2916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1944in" text:min-label-width="0.2916in" text:list-level-position-and-space-mode="label-alignment">
          <style:list-level-label-alignment text:label-followed-by="listtab" fo:margin-left="1.4861in" fo:text-indent="-0.2916in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3LVL2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26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>
        <style:tab-stops>
          <style:tab-stop style:type="left" style:position="0.39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list-style-name="LFO19" style:family="paragraph">
      <style:paragraph-properties fo:text-align="justify" fo:line-height="0.3472in" fo:margin-left="0.7875in" fo:text-indent="-0.4541in">
        <style:tab-stops>
          <style:tab-stop style:type="left" style:position="-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22222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P14" style:parent-style-name="內文" style:list-style-name="LFO19" style:family="paragraph">
      <style:paragraph-properties fo:text-align="justify" fo:line-height="0.3472in"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15" style:parent-style-name="內文" style:list-style-name="LFO23" style:family="paragraph">
      <style:paragraph-properties fo:text-align="justify" fo:line-height="0.3472in" fo:text-indent="0.0229in">
        <style:tab-stops>
          <style:tab-stop style:type="left" style:position="-0.2729in"/>
          <style:tab-stop style:type="left" style:position="0.4166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16" style:parent-style-name="內文" style:list-style-name="LFO21" style:family="paragraph">
      <style:paragraph-properties fo:text-align="justify" fo:line-height="0.3472in" fo:margin-left="1.1812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17" style:parent-style-name="內文" style:list-style-name="LFO21" style:family="paragraph">
      <style:paragraph-properties fo:text-align="justify" fo:line-height="0.3472in" fo:margin-left="1.1812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18" style:parent-style-name="內文" style:list-style-name="LFO21" style:family="paragraph">
      <style:paragraph-properties fo:text-align="justify" fo:line-height="0.3472in" fo:margin-left="1.1812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19" style:parent-style-name="內文" style:list-style-name="LFO21" style:family="paragraph">
      <style:paragraph-properties fo:text-align="justify" fo:line-height="0.3472in" fo:margin-left="1.1812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20" style:parent-style-name="內文" style:list-style-name="LFO23" style:family="paragraph">
      <style:paragraph-properties fo:text-align="justify" fo:line-height="0.3472in" fo:text-indent="0.0229in">
        <style:tab-stops>
          <style:tab-stop style:type="left" style:position="-0.2729in"/>
          <style:tab-stop style:type="left" style:position="0.4166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21" style:parent-style-name="內文" style:list-style-name="LFO22" style:family="paragraph">
      <style:paragraph-properties fo:text-align="justify" fo:line-height="0.3472in" fo:margin-left="0.9847in" fo:text-indent="-0.234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22" style:parent-style-name="內文" style:list-style-name="LFO22" style:family="paragraph">
      <style:paragraph-properties fo:text-align="justify" fo:line-height="0.3472in" fo:margin-left="0.9847in" fo:text-indent="-0.234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P24" style:parent-style-name="內文" style:list-style-name="LFO19" style:family="paragraph">
      <style:paragraph-properties fo:text-align="justify" fo:line-height="0.3472in" fo:margin-left="0.7875in" fo:text-indent="-0.4541in">
        <style:tab-stops>
          <style:tab-stop style:type="left" style:position="-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2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3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222222" fo:font-size="14pt" style:font-size-asian="14pt" style:font-size-complex="14pt"/>
    </style:style>
    <style:style style:name="P46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6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list-style-name="LFO20" style:family="paragraph">
      <style:paragraph-properties fo:line-height="0.3472in" fo:margin-left="1.0833in" fo:text-indent="-0.3937in">
        <style:tab-stops>
          <style:tab-stop style:type="left" style:position="-0.689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472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78" style:parent-style-name="內文" style:family="paragraph">
      <style:paragraph-properties fo:text-align="justify" fo:line-height="0.3472in">
        <style:tab-stops>
          <style:tab-stop style:type="left" style:position="0.9847in"/>
        </style:tab-stops>
      </style:paragraph-properties>
      <style:text-properties style:font-name="標楷體" style:font-name-asian="標楷體" style:font-weight-complex="bold" fo:color="#222222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055in" fo:margin-left="0.492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center" fo:margin-top="0.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text-align="center" fo:margin-top="0.25in"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justify" fo:margin-top="0.25in" fo:line-height="0.5555in"/>
      <style:text-properties style:font-name-asian="標楷體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85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86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88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1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6pt"/>
    </style:style>
    <style:style style:name="P102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3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4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09" style:parent-style-name="內文" style:family="paragraph">
      <style:paragraph-properties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10" style:parent-style-name="內文" style:family="paragraph">
      <style:paragraph-properties fo:text-align="start"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11" style:parent-style-name="內文" style:family="paragraph">
      <style:paragraph-properties fo:text-align="start" fo:line-height="0.2777in"/>
      <style:text-properties style:font-name-asian="標楷體" style:font-name-complex="標楷體" style:font-weight-complex="bold" fo:font-size="16pt" style:font-size-asian="16pt" style:font-size-complex="16pt"/>
    </style:style>
    <style:style style:name="P112" style:parent-style-name="內文" style:family="paragraph">
      <style:paragraph-properties fo:text-align="start" fo:line-height="0.2777in"/>
    </style:style>
    <style:style style:name="T113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收費方式及優惠措施：</text:span></text:p>
      <text:list text:style-name="LFO19" text:continue-numbering="true">
        <text:list-item>
          <text:p text:style-name="P3"><text:span text:style-name="T4">本案付費場次計</text:span><text:span text:style-name="T5">8</text:span><text:span text:style-name="T6">梯次，採「部分自費」方式辦理，各梯次</text:span><text:span text:style-name="T7">繳費金額及方式詳</text:span><text:span text:style-name="T8">附件</text:span><text:span text:style-name="T9">2</text:span><text:span text:style-name="T10">，另有</text:span><text:span text:style-name="T11">15</text:span><text:span text:style-name="T12">梯次</text:span><text:span text:style-name="T13">為免費課程。</text:span></text:p>
        </text:list-item>
        <text:list-item>
          <text:p text:style-name="P14">優惠措施</text:p>
        </text:list-item>
      </text:list>
      <text:list text:style-name="LFO23" text:continue-numbering="true">
        <text:list-item>
          <text:p text:style-name="P15">本市符合下列資格之學生，得准其免繳報名費：</text:p>
        </text:list-item>
      </text:list>
      <text:list text:style-name="LFO21" text:continue-numbering="true">
        <text:list-item>
          <text:p text:style-name="P16">低收入戶家庭子女。</text:p>
        </text:list-item>
        <text:list-item>
          <text:p text:style-name="P17">原住民學生。</text:p>
        </text:list-item>
        <text:list-item>
          <text:p text:style-name="P18">身心障礙學生。</text:p>
        </text:list-item>
        <text:list-item>
          <text:p text:style-name="P19">除前3類以外，經濟弱勢學生(含家境清寒、單親家庭生計困難等)。</text:p>
        </text:list-item>
      </text:list>
      <text:list text:style-name="LFO23" text:continue-numbering="true">
        <text:list-item>
          <text:p text:style-name="P20">辦理方式</text:p>
        </text:list-item>
      </text:list>
      <text:list text:style-name="LFO22" text:continue-numbering="true">
        <text:list-item>
          <text:p text:style-name="P21">低收入戶家庭子女、原住民學生、身心障礙學生：由該學生所屬學校出具校務行政系統低收入戶、原住民、身心障礙證明，於表單空白處逐級核章至校長，傳真至承辦學校，經承辦學校確認後得免繳報名費。</text:p>
        </text:list-item>
        <text:list-item>
          <text:p text:style-name="P22"><text:span text:style-name="T23">家境清寒學生、單親家庭生計困難學生：由該學生所屬學校出具「寒假學生育樂營活動免報名費證明書」，經逐級核章至校長，傳真至承辦學校，經承辦學校確認後得免繳報名費。</text:span></text:p>
        </text:list-item>
      </text:list>
      <text:list text:style-name="LFO19" text:continue-numbering="true">
        <text:list-item>
          <text:p text:style-name="P24">承辦學校聯絡資訊：</text:p>
        </text:list-item>
      </text:list>
      <text:list text:style-name="LFO20" text:continue-numbering="true">
        <text:list-item>
          <text:p text:style-name="P25"><text:span text:style-name="T26">南勢</text:span><text:span text:style-name="T27">國小：教務處資訊組</text:span><text:span text:style-name="T28">洪</text:span><text:span text:style-name="T29">組長，</text:span><text:span text:style-name="T30">(02)26091020分機814</text:span><text:span text:style-name="T31">。</text:span></text:p>
        </text:list-item>
        <text:list-item>
          <text:p text:style-name="P32">瑞芳國小：教務處資訊組郭組長，(02)24972058分機600。</text:p>
        </text:list-item>
        <text:list-item>
          <text:p text:style-name="P33"><text:span text:style-name="T34">同榮國小</text:span><text:span text:style-name="T35">：</text:span><text:span text:style-name="T36">總務處陳主任</text:span><text:span text:style-name="T37">，</text:span><text:span text:style-name="T38">(02)22968551分機120</text:span><text:span text:style-name="T39">或</text:span><text:span text:style-name="T40">教務處</text:span><text:span text:style-name="T41">資訊組</text:span><text:span text:style-name="T42">蔡</text:span><text:span text:style-name="T43">組長</text:span><text:span text:style-name="T44">，</text:span><text:span text:style-name="T45">分機102。</text:span></text:p>
        </text:list-item>
        <text:list-item>
          <text:p text:style-name="P46"><text:span text:style-name="T47">新興國小：教務處資訊組陳組長，(02)</text:span><text:span text:style-name="T48">26</text:span><text:span text:style-name="T49">203646分機8</text:span><text:span text:style-name="T50">14</text:span><text:span text:style-name="T51">。</text:span></text:p>
        </text:list-item>
        <text:list-item>
          <text:p text:style-name="P52"><text:span text:style-name="T53">新泰國小</text:span><text:span text:style-name="T54">：</text:span><text:span text:style-name="T55">教務</text:span><text:span text:style-name="T56">處</text:span><text:span text:style-name="T57">資訊</text:span><text:span text:style-name="T58">組</text:span><text:span text:style-name="T59">李組長</text:span><text:span text:style-name="T60">，(02)</text:span><text:span text:style-name="T61">29971005</text:span><text:span text:style-name="T62">分機</text:span><text:span text:style-name="T63">341</text:span><text:span text:style-name="T64">。</text:span></text:p>
        </text:list-item>
        <text:list-item>
          <text:p text:style-name="P65">裕民國小：教務處資訊組陳組長，(02)29062407分機28。</text:p>
        </text:list-item>
        <text:list-item>
          <text:p text:style-name="P66"><text:span text:style-name="T67">青山國中小</text:span><text:span text:style-name="T68">：</text:span><text:span text:style-name="T69">教務處</text:span><text:span text:style-name="T70">實研組</text:span><text:span text:style-name="T71">謝組長，</text:span><text:span text:style-name="T72">(02)2691787</text:span><text:span text:style-name="T73">7</text:span><text:span text:style-name="T74">分機113</text:span><text:span text:style-name="T75">。</text:span></text:p>
        </text:list-item>
        <text:list-item>
          <text:p text:style-name="P76">新店國小：學務處訓育組高組長，(02)29103483分機728。</text:p>
        </text:list-item>
      </text:list>
      <text:p text:style-name="P77"/>
      <text:p text:style-name="P78"/>
      <text:soft-page-break/>
      <text:p text:style-name="P79">新北市109年度暑假學生育樂營活動-「FUN Coding」營隊</text:p>
      <text:p text:style-name="P80">經濟弱勢學生(第4類)</text:p>
      <text:p text:style-name="P81">免報名費申請書</text:p>
      <text:p text:style-name="P82"><text:s text:c="4"/>本校___________學生參加本市「109年暑假學生育樂營活動」，因家境清寒、單親家庭生計困難等因素，請貴局准予同意該生免繳報名費。</text:p>
      <text:p text:style-name="P83"/>
      <text:p text:style-name="P84"/>
      <text:p text:style-name="P85"><text:s text:c="4"/>此致</text:p>
      <text:p text:style-name="P86"/>
      <text:p text:style-name="P87">新北市政府教育局</text:p>
      <text:p text:style-name="P88"/>
      <text:p text:style-name="P89"><text:span text:style-name="T90"><text:s text:c="4"/></text:span><text:span text:style-name="T91">新北市</text:span><text:span text:style-name="T92"><text:s/></text:span><text:span text:style-name="T93"><text:s text:c="7"/></text:span><text:span text:style-name="T94"><text:s text:c="2"/></text:span><text:span text:style-name="T95"><text:s text:c="7"/></text:span><text:span text:style-name="T96">國民</text:span><text:span text:style-name="T97">中</text:span><text:span text:style-name="T98">/</text:span><text:span text:style-name="T99">小</text:span><text:span text:style-name="T100">學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承辦人：<text:s text:c="13"/>單位主管：<text:s text:c="8"/><text:s text:c="2"/><text:s text:c="5"/>校長：</text:p>
      <text:p text:style-name="P109"/>
      <text:p text:style-name="P110"/>
      <text:p text:style-name="P111"/>
      <text:p text:style-name="P112"><text:span text:style-name="T113">10</text:span><text:span text:style-name="T114">9</text:span><text:span text:style-name="T115">年</text:span><text:span text:style-name="T116"><text:s text:c="2"/></text:span><text:span text:style-name="T117">月</text:span><text:span text:style-name="T118"><text:s text:c="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222222" style:letter-kerning="false" fo:hyphenate="false"/>
    </style:style>
    <style:style style:name="註釋標題字元" style:display-name="註釋標題 字元" style:family="text">
      <style:text-properties style:font-name="標楷體" style:font-name-asian="標楷體" style:font-name-complex="Arial" fo:color="#222222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222222" style:letter-kerning="false" fo:hyphenate="false"/>
    </style:style>
    <style:style style:name="結語字元" style:display-name="結語 字元" style:family="text">
      <style:text-properties style:font-name="標楷體" style:font-name-asian="標楷體" style:font-name-complex="Arial" fo:color="#222222" fo:font-size="12pt" style:font-size-asian="12pt" style:font-size-complex="12pt"/>
    </style:style>
    <style:style style:name="內文1" style:display-name="內文1" style:family="paragraph">
      <style:paragraph-properties fo:widows="0" fo:orphans="0"/>
      <style:text-properties style:font-name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language="en" fo:country="US"/>
    </style:style>
    <style:style style:name="WW_CharLFO3LVL2" style:family="text">
      <style:text-properties fo:font-size="14pt" style:font-size-asian="14pt"/>
    </style:style>
    <style:style style:name="WW_CharLFO3LVL3" style:family="text">
      <style:text-properties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style style:name="WW_CharLFO5LVL2" style:family="text">
      <style:text-properties fo:font-size="14pt" style:font-size-asian="14pt"/>
    </style:style>
    <style:style style:name="WW_CharLFO5LVL3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13LVL2" style:family="text">
      <style:text-properties fo:color="#000000"/>
    </style:style>
    <style:style style:name="WW_CharLFO18LVL1" style:family="text">
      <style:text-properties fo:language="en" fo:country="US"/>
    </style:style>
    <style:style style:name="WW_CharLFO22LVL1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6LVL2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fo:font-weight="bold" style:font-weight-asian="bold"/>
    </style:style>
    <style:style style:name="WW_CharLFO28LVL1" style:family="text">
      <style:text-properties fo:font-size="12pt" style:font-size-asian="12pt" style:font-size-complex="12pt"/>
    </style:style>
    <style:style style:name="WW_CharLFO30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1944in" text:min-label-width="0.2916in" text:list-level-position-and-space-mode="label-alignment">
          <style:list-level-label-alignment text:label-followed-by="listtab" fo:margin-left="1.4861in" fo:text-indent="-0.2916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1.1944in" text:min-label-width="0.2916in" text:list-level-position-and-space-mode="label-alignment">
          <style:list-level-label-alignment text:label-followed-by="listtab" fo:margin-left="1.4861in" fo:text-indent="-0.2916in"/>
        </style:list-level-properties>
      </text:list-level-style-number>
      <text:list-level-style-number text:level="3" text:style-name="WW_CharLFO5LVL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4" style:num-suffix="." style:num-format="1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7" style:num-suffix="." style:num-format="1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75in" text:min-label-width="0.3333in" text:list-level-position-and-space-mode="label-alignment">
          <style:list-level-label-alignment text:label-followed-by="listtab" fo:margin-left="3.920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2" text:style-name="WW_CharLFO13LVL2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text:style-name="WW_CharLFO26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33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推動創造力教育工作</dc:title>
    <dc:subject/>
    <meta:initial-creator>chem</meta:initial-creator>
    <dc:creator>admin</dc:creator>
    <meta:creation-date>2020-05-27T07:49:00Z</meta:creation-date>
    <dc:date>2020-05-27T07:49:00Z</dc:date>
    <meta:print-date>2019-12-10T07:27:00Z</meta:print-date>
    <meta:template xlink:href="Normal.dotm" xlink:type="simple"/>
    <meta:editing-cycles>2</meta:editing-cycles>
    <meta:editing-duration>PT60S</meta:editing-duration>
    <meta:document-statistic meta:page-count="2" meta:paragraph-count="95" meta:word-count="344" meta:character-count="764" meta:row-count="85" meta:non-whitespace-character-count="515"/>
  </office:meta>
</office:document-meta>
</file>