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list-style-name="LFO3" style:family="paragraph">
      <style:paragraph-properties fo:text-indent="-0.6361in"/>
      <style:text-properties style:font-name="標楷體" style:font-name-asian="標楷體"/>
    </style:style>
    <style:style style:name="P6" style:parent-style-name="內文" style:list-style-name="LFO3" style:family="paragraph">
      <style:paragraph-properties fo:text-indent="-0.6361in"/>
      <style:text-properties style:font-name="標楷體" style:font-name-asian="標楷體"/>
    </style:style>
    <style:style style:name="P7" style:parent-style-name="內文" style:list-style-name="LFO3" style:family="paragraph">
      <style:paragraph-properties fo:text-indent="-0.6361in"/>
      <style:text-properties style:font-name="標楷體" style:font-name-asian="標楷體"/>
    </style:style>
    <style:style style:name="P8" style:parent-style-name="內文" style:list-style-name="LFO3" style:family="paragraph">
      <style:paragraph-properties fo:text-indent="-0.6361in"/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margin-left="1.2784in" fo:text-indent="-1.0666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indent="0.2131in"/>
      <style:text-properties style:font-name="標楷體" style:font-name-asian="標楷體"/>
    </style:style>
    <style:style style:name="P12" style:parent-style-name="內文" style:family="paragraph">
      <style:paragraph-properties fo:margin-left="0.8333in" fo:text-indent="-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0.8333in" fo:text-indent="-0.0451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list-style-name="LFO4" style:family="paragraph">
      <style:text-properties style:font-name="標楷體" style:font-name-asian="標楷體"/>
    </style:style>
    <style:style style:name="P43" style:parent-style-name="內文" style:list-style-name="LFO4" style:family="paragraph">
      <style:text-properties style:font-name="標楷體" style:font-name-asian="標楷體"/>
    </style:style>
    <style:style style:name="P44" style:parent-style-name="內文" style:list-style-name="LFO4" style:family="paragraph">
      <style:text-properties style:font-name="標楷體" style:font-name-asian="標楷體"/>
    </style:style>
    <style:style style:name="P45" style:parent-style-name="內文" style:list-style-name="LFO4" style:family="paragraph">
      <style:text-properties style:font-name="標楷體" style:font-name-asian="標楷體"/>
    </style:style>
    <style:style style:name="P46" style:parent-style-name="內文" style:family="paragraph">
      <style:paragraph-properties fo:margin-left="0.8333in" fo:text-indent="-0.3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1.0833in" fo:text-indent="-0.196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margin-left="0.8319in" fo:text-indent="0.051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indent="0.4916in"/>
      <style:text-properties style:font-name="標楷體" style:font-name-asian="標楷體"/>
    </style:style>
    <style:style style:name="P75" style:parent-style-name="內文" style:family="paragraph">
      <style:paragraph-properties fo:margin-left="0.8833in" fo:text-indent="0.001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indent="0.4916in"/>
      <style:text-properties style:font-name="標楷體" style:font-name-asian="標楷體"/>
    </style:style>
    <style:style style:name="P87" style:parent-style-name="內文" style:family="paragraph">
      <style:paragraph-properties fo:margin-left="0.9833in" fo:text-indent="-0.158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0.9833in" fo:text-indent="-0.1583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paragraph-properties fo:text-indent="0.4916in"/>
      <style:text-properties style:font-name="標楷體" style:font-name-asian="標楷體"/>
    </style:style>
    <style:style style:name="P92" style:parent-style-name="內文" style:family="paragraph">
      <style:paragraph-properties fo:margin-left="0.3333in" fo:text-indent="0.491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3333in" fo:text-indent="0.491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fo:text-indent="0.1965in"/>
      <style:text-properties style:font-name="標楷體" style:font-name-asian="標楷體"/>
    </style:style>
    <style:style style:name="P97" style:parent-style-name="內文" style:family="paragraph">
      <style:paragraph-properties fo:text-indent="0.1965in"/>
      <style:text-properties style:font-name="標楷體" style:font-name-asian="標楷體"/>
    </style:style>
    <style:style style:name="P98" style:parent-style-name="內文" style:family="paragraph">
      <style:paragraph-properties fo:text-indent="0.1965in"/>
      <style:text-properties style:font-name="標楷體" style:font-name-asian="標楷體"/>
    </style:style>
    <style:style style:name="P99" style:parent-style-name="內文" style:family="paragraph">
      <style:paragraph-properties fo:text-indent="0.1965in"/>
      <style:text-properties style:font-name="標楷體" style:font-name-asian="標楷體"/>
    </style:style>
    <style:style style:name="P100" style:parent-style-name="內文" style:family="paragraph">
      <style:paragraph-properties fo:text-indent="0.1965in"/>
      <style:text-properties style:font-name="標楷體" style:font-name-asian="標楷體"/>
    </style:style>
    <style:style style:name="P101" style:parent-style-name="內文" style:family="paragraph">
      <style:paragraph-properties fo:text-indent="0.1965in"/>
      <style:text-properties style:font-name="標楷體" style:font-name-asian="標楷體"/>
    </style:style>
    <style:style style:name="P102" style:parent-style-name="內文" style:family="paragraph">
      <style:paragraph-properties fo:text-indent="0.1965in"/>
      <style:text-properties style:font-name="標楷體" style:font-name-asian="標楷體"/>
    </style:style>
    <style:style style:name="P103" style:parent-style-name="內文" style:family="paragraph">
      <style:paragraph-properties fo:text-indent="0.1965in"/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margin-left="0.4166in" fo:text-indent="-0.275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0.4166in" fo:text-indent="-0.27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top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line-height="0.3472in" fo:margin-left="0.4916in" fo:text-indent="-0.2951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line-height="0.3472in" fo:text-indent="0.1666in"/>
      <style:text-properties style:font-name="標楷體" style:font-name-asian="標楷體"/>
    </style:style>
    <style:style style:name="P110" style:parent-style-name="內文" style:family="paragraph">
      <style:paragraph-properties fo:line-height="0.3472in"/>
      <style:text-properties style:font-name="標楷體" style:font-name-asian="標楷體"/>
    </style:style>
    <style:style style:name="P111" style:parent-style-name="內文" style:family="paragraph">
      <style:paragraph-properties fo:break-before="page" fo:line-height="0.2361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5" style:family="table-column">
      <style:table-column-properties style:column-width="0.6798in" style:use-optimal-column-width="false"/>
    </style:style>
    <style:style style:name="TableColumn116" style:family="table-column">
      <style:table-column-properties style:column-width="2.5895in" style:use-optimal-column-width="false"/>
    </style:style>
    <style:style style:name="TableColumn117" style:family="table-column">
      <style:table-column-properties style:column-width="3.027in" style:use-optimal-column-width="false"/>
    </style:style>
    <style:style style:name="Table114" style:family="table">
      <style:table-properties style:width="6.2965in" fo:margin-left="0in" table:align="center"/>
    </style:style>
    <style:style style:name="TableRow118" style:family="table-row">
      <style:table-row-properties style:min-row-height="1.2333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208in" fo:padding-bottom="0in" fo:padding-right="0.0208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8" style:parent-style-name="Standard" style:family="paragraph">
      <style:paragraph-properties fo:text-align="center"/>
    </style:style>
    <style:style style:name="TableRow129" style:family="table-row">
      <style:table-row-properties style:min-row-height="0.6701in" style:use-optimal-row-height="false" fo:keep-together="always"/>
    </style:style>
    <style:style style:name="TableCell13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18pt" style:font-size-asian="18pt"/>
    </style:style>
    <style:style style:name="TableCell13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8pt" style:font-size-asian="18pt"/>
    </style:style>
    <style:style style:name="TableRow136" style:family="table-row">
      <style:table-row-properties style:min-row-height="0.9895in" style:use-optimal-row-height="false" fo:keep-together="always"/>
    </style:style>
    <style:style style:name="TableCell13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08in" fo:padding-bottom="0in" fo:padding-right="0.0208in"/>
    </style:style>
    <style:style style:name="P138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40" style:parent-style-name="Standard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484in" style:use-optimal-row-height="false"/>
    </style:style>
    <style:style style:name="TableCell1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43" style:parent-style-name="Standard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size="20pt" style:font-size-asian="20pt"/>
    </style:style>
    <style:style style:name="T145" style:parent-style-name="預設段落字型" style:family="text">
      <style:text-properties style:font-name="標楷體" style:font-name-asian="標楷體" fo:font-size="20pt" style:font-size-asian="20pt"/>
    </style:style>
    <style:style style:name="T146" style:parent-style-name="預設段落字型" style:family="text">
      <style:text-properties style:font-name="標楷體" style:font-name-asian="標楷體" fo:font-size="20pt" style:font-size-asian="20pt"/>
    </style:style>
    <style:style style:name="T147" style:parent-style-name="預設段落字型" style:family="text">
      <style:text-properties style:font-name="標楷體" style:font-name-asian="標楷體" fo:font-size="20pt" style:font-size-asian="20pt"/>
    </style:style>
    <style:style style:name="T148" style:parent-style-name="預設段落字型" style:family="text">
      <style:text-properties style:font-name="標楷體" style:font-name-asian="標楷體" fo:font-size="20pt" style:font-size-asian="20pt"/>
    </style:style>
    <style:style style:name="T149" style:parent-style-name="預設段落字型" style:family="text">
      <style:text-properties style:font-name="標楷體" style:font-name-asian="標楷體" fo:font-size="20pt" style:font-size-asian="20pt"/>
    </style:style>
    <style:style style:name="T150" style:parent-style-name="預設段落字型" style:family="text">
      <style:text-properties style:font-name="標楷體" style:font-name-asian="標楷體" fo:font-size="20pt" style:font-size-asian="20pt"/>
    </style:style>
    <style:style style:name="TableRow151" style:family="table-row">
      <style:table-row-properties style:min-row-height="0.7875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53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ableCell15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58" style:parent-style-name="Standard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size="18pt" style:font-size-asian="18pt"/>
    </style:style>
    <style:style style:name="T160" style:parent-style-name="預設段落字型" style:family="text">
      <style:text-properties style:font-name="標楷體" style:font-name-asian="標楷體" fo:font-size="18pt" style:font-size-asian="18pt"/>
    </style:style>
    <style:style style:name="T161" style:parent-style-name="預設段落字型" style:family="text">
      <style:text-properties style:font-name="標楷體" style:font-name-asian="標楷體" fo:font-size="18pt" style:font-size-asian="18pt"/>
    </style:style>
    <style:style style:name="P162" style:parent-style-name="Standard" style:family="paragraph">
      <style:paragraph-properties fo:text-align="center"/>
    </style:style>
    <style:style style:name="TableRow163" style:family="table-row">
      <style:table-row-properties style:min-row-height="0.8229in" style:use-optimal-row-height="false" fo:keep-together="always"/>
    </style:style>
    <style:style style:name="TableCell16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65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73" style:parent-style-name="Standard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2.9375in" style:use-optimal-row-height="false" fo:keep-together="always"/>
    </style:style>
    <style:style style:name="TableCell17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76" style:parent-style-name="Standard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180" style:parent-style-name="清單段落" style:list-style-name="WWNum2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81" style:parent-style-name="清單段落" style:list-style-name="WWNum2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3" style:parent-style-name="清單段落" style:list-style-name="WWNum2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7" style:parent-style-name="清單段落" style:list-style-name="WWNum2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9" style:parent-style-name="清單段落" style:list-style-name="WWNum2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9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3" style:parent-style-name="Standard" style:family="paragraph">
      <style:paragraph-properties style:snap-to-layout-grid="false" style:line-height-at-least="0.1666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7" style:parent-style-name="Standard" style:family="paragraph">
      <style:paragraph-properties style:snap-to-layout-grid="false" fo:text-align="center" style:line-height-at-least="0.1666in"/>
    </style:style>
    <style:style style:name="P198" style:parent-style-name="清單段落" style:list-style-name="WWNum3" style:family="paragraph">
      <style:paragraph-properties style:snap-to-layout-grid="false" fo:text-align="justify" fo:margin-top="0.0625in" fo:margin-bottom="0.0625in" style:line-height-at-least="0.1666in" fo:margin-left="0.2958in" fo:text-indent="-0.3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1" style:family="table-column">
      <style:table-column-properties style:column-width="1.4166in" style:use-optimal-column-width="false"/>
    </style:style>
    <style:style style:name="TableColumn202" style:family="table-column">
      <style:table-column-properties style:column-width="2.0291in" style:use-optimal-column-width="false"/>
    </style:style>
    <style:style style:name="TableColumn203" style:family="table-column">
      <style:table-column-properties style:column-width="0.8854in" style:use-optimal-column-width="false"/>
    </style:style>
    <style:style style:name="TableColumn204" style:family="table-column">
      <style:table-column-properties style:column-width="2.1687in" style:use-optimal-column-width="false"/>
    </style:style>
    <style:style style:name="Table200" style:family="table">
      <style:table-properties style:width="6.5in" fo:margin-left="0in" table:align="center"/>
    </style:style>
    <style:style style:name="TableRow205" style:family="table-row">
      <style:table-row-properties style:min-row-height="0.3541in" style:use-optimal-row-height="false" fo:keep-together="always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justify" style:line-height-at-least="0.1666in" fo:margin-right="0.0631in" fo:text-indent="0.0777in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style:line-height-at-least="0.1666in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16" style:family="table-row">
      <style:table-row-properties style:min-row-height="0.3541in" style:use-optimal-row-height="false" fo:keep-together="always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justify" style:line-height-at-least="0.1666in" fo:margin-right="0.0631in" fo:text-indent="0.0777in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 style:line-height-at-least="0.1666in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29" style:family="table-row">
      <style:table-row-properties style:min-row-height="0.3541in" style:use-optimal-row-height="false" fo:keep-together="always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justify" style:line-height-at-least="0.1666in" fo:margin-right="0.0631in" fo:text-indent="0.0777in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 style:line-height-at-least="0.1666in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40" style:family="table-row">
      <style:table-row-properties style:min-row-height="0.3541in" style:use-optimal-row-height="false" fo:keep-together="always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justify" style:line-height-at-least="0.1666in" fo:margin-right="0.0631in" fo:text-indent="0.0777in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 style:line-height-at-least="0.1666in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 style:line-height-at-least="0.1666in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1" style:family="table-row">
      <style:table-row-properties style:min-row-height="0.3541in" style:use-optimal-row-height="false" fo:keep-together="always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style:line-height-at-least="0.1666in" fo:margin-right="0.0631in" fo:text-indent="0.0777in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center" style:line-height-at-least="0.1666in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74" style:family="table-row">
      <style:table-row-properties style:min-row-height="1.6597in" style:use-optimal-row-height="false" fo:keep-together="always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justify" style:line-height-at-least="0.1666in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8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8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8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8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8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8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87" style:parent-style-name="Standard" style:family="paragraph">
      <style:paragraph-properties style:snap-to-layout-grid="false" fo:text-align="justify" fo:margin-top="0.0625in" fo:margin-bottom="0.0625in" style:line-height-at-least="0.1666in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92" style:family="table-column">
      <style:table-column-properties style:column-width="1.2701in" style:use-optimal-column-width="false"/>
    </style:style>
    <style:style style:name="TableColumn293" style:family="table-column">
      <style:table-column-properties style:column-width="1.1437in" style:use-optimal-column-width="false"/>
    </style:style>
    <style:style style:name="TableColumn294" style:family="table-column">
      <style:table-column-properties style:column-width="1.3659in" style:use-optimal-column-width="false"/>
    </style:style>
    <style:style style:name="TableColumn295" style:family="table-column">
      <style:table-column-properties style:column-width="2.7in" style:use-optimal-column-width="false"/>
    </style:style>
    <style:style style:name="Table291" style:family="table">
      <style:table-properties style:width="6.4798in" fo:margin-left="0in" table:align="center"/>
    </style:style>
    <style:style style:name="TableRow296" style:family="table-row">
      <style:table-row-properties style:min-row-height="0.2881in" style:use-optimal-row-height="false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 style:line-height-at-least="0.1666in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center" style:line-height-at-least="0.1666in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 style:line-height-at-least="0.1666in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 style:line-height-at-least="0.1666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09" style:family="table-row">
      <style:table-row-properties style:min-row-height="0.2881in" style:use-optimal-row-height="false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18" style:family="table-row">
      <style:table-row-properties style:min-row-height="0.2881in" style:use-optimal-row-height="false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27" style:family="table-row">
      <style:table-row-properties style:min-row-height="0.2881in" style:use-optimal-row-height="false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36" style:family="table-row">
      <style:table-row-properties style:min-row-height="0.2881in" style:use-optimal-row-height="false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45" style:family="table-row">
      <style:table-row-properties style:min-row-height="0.2881in" style:use-optimal-row-height="false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354" style:parent-style-name="Standard" style:family="paragraph">
      <style:paragraph-properties style:snap-to-layout-grid="false" fo:text-align="justify" fo:margin-top="0.0625in" fo:margin-bottom="0.0625in" style:line-height-at-least="0.1666in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59" style:family="table-column">
      <style:table-column-properties style:column-width="2.2159in" style:use-optimal-column-width="false"/>
    </style:style>
    <style:style style:name="TableColumn360" style:family="table-column">
      <style:table-column-properties style:column-width="0.8784in" style:use-optimal-column-width="false"/>
    </style:style>
    <style:style style:name="TableColumn361" style:family="table-column">
      <style:table-column-properties style:column-width="1.2472in" style:use-optimal-column-width="false"/>
    </style:style>
    <style:style style:name="TableColumn362" style:family="table-column">
      <style:table-column-properties style:column-width="2.0333in" style:use-optimal-column-width="false"/>
    </style:style>
    <style:style style:name="Table358" style:family="table">
      <style:table-properties style:width="6.375in" fo:margin-left="0in" table:align="center"/>
    </style:style>
    <style:style style:name="TableRow363" style:family="table-row">
      <style:table-row-properties style:min-row-height="0.2812in" style:use-optimal-row-height="false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 style:line-height-at-least="0.1666in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center" style:line-height-at-least="0.1666in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center" style:line-height-at-least="0.1666in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 style:line-height-at-least="0.1666in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76" style:family="table-row">
      <style:table-row-properties style:min-row-height="0.2812in" style:use-optimal-row-height="false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85" style:family="table-row">
      <style:table-row-properties style:min-row-height="0.2812in" style:use-optimal-row-height="false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94" style:family="table-row">
      <style:table-row-properties style:min-row-height="0.2812in" style:use-optimal-row-height="false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03" style:family="table-row">
      <style:table-row-properties style:min-row-height="0.2812in" style:use-optimal-row-height="false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12" style:family="table-row">
      <style:table-row-properties style:min-row-height="0.2812in" style:use-optimal-row-height="false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21" style:parent-style-name="Standard" style:family="paragraph">
      <style:paragraph-properties style:snap-to-layout-grid="false" fo:text-align="justify" fo:margin-top="0.0625in" fo:margin-bottom="0.06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2" style:parent-style-name="Standard" style:family="paragraph">
      <style:paragraph-properties fo:break-before="page" style:snap-to-layout-grid="false" fo:text-align="justify" fo:margin-top="0.0625in" fo:margin-bottom="0.0625in" style:line-height-at-least="0.1666in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27" style:family="table-column">
      <style:table-column-properties style:column-width="2.827in" style:use-optimal-column-width="false"/>
    </style:style>
    <style:style style:name="TableColumn428" style:family="table-column">
      <style:table-column-properties style:column-width="1.2798in" style:use-optimal-column-width="false"/>
    </style:style>
    <style:style style:name="TableColumn429" style:family="table-column">
      <style:table-column-properties style:column-width="2.1756in" style:use-optimal-column-width="false"/>
    </style:style>
    <style:style style:name="Table426" style:family="table">
      <style:table-properties style:width="6.2826in" fo:margin-left="0in" table:align="center"/>
    </style:style>
    <style:style style:name="TableRow430" style:family="table-row">
      <style:table-row-properties style:min-row-height="0.3298in" style:use-optimal-row-height="false" fo:keep-together="always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text-align="center" style:line-height-at-least="0.1666in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center" style:line-height-at-least="0.1666in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center" style:line-height-at-least="0.1666in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54" style:family="table-row">
      <style:table-row-properties style:min-row-height="0.3298in" style:use-optimal-row-height="false" fo:keep-together="always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61" style:family="table-row">
      <style:table-row-properties style:min-row-height="0.3298in" style:use-optimal-row-height="false" fo:keep-together="always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68" style:family="table-row">
      <style:table-row-properties style:min-row-height="0.3298in" style:use-optimal-row-height="false" fo:keep-together="always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75" style:family="table-row">
      <style:table-row-properties style:min-row-height="0.3298in" style:use-optimal-row-height="false" fo:keep-together="always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82" style:family="table-row">
      <style:table-row-properties style:min-row-height="0.3298in" style:use-optimal-row-height="false" fo:keep-together="always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89" style:family="table-row">
      <style:table-row-properties style:min-row-height="0.3298in" style:use-optimal-row-height="false" fo:keep-together="always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96" style:family="table-row">
      <style:table-row-properties style:min-row-height="0.3298in" style:use-optimal-row-height="false" fo:keep-together="always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03" style:family="table-row">
      <style:table-row-properties style:min-row-height="0.3298in" style:use-optimal-row-height="false" fo:keep-together="always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10" style:family="table-row">
      <style:table-row-properties style:min-row-height="0.3298in" style:use-optimal-row-height="false" fo:keep-together="always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17" style:family="table-row">
      <style:table-row-properties style:min-row-height="0.3298in" style:use-optimal-row-height="false" fo:keep-together="always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524" style:parent-style-name="Standard" style:family="paragraph">
      <style:paragraph-properties style:snap-to-layout-grid="false" fo:text-align="justify" style:line-height-at-least="0.1666in" fo:text-indent="0.1805in"/>
      <style:text-properties style:font-name="標楷體" style:font-name-asian="標楷體" fo:font-size="13pt" style:font-size-asian="13pt" style:font-size-complex="13pt"/>
    </style:style>
    <style:style style:name="P525" style:parent-style-name="Standard" style:family="paragraph">
      <style:paragraph-properties style:snap-to-layout-grid="false" fo:text-align="justify" fo:margin-top="0.0625in" fo:margin-bottom="0.0625in" style:line-height-at-least="0.1666in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3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3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3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3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4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4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4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4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4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4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4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4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4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4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7" style:parent-style-name="Standard" style:family="paragraph">
      <style:paragraph-properties fo:margin-bottom="0.125in"/>
      <style:text-properties style:font-name="標楷體" style:font-name-asian="標楷體" fo:font-weight="bold" style:font-weight-asian="bold"/>
    </style:style>
    <style:style style:name="P55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break-before="page" fo:text-align="center" fo:line-height="0.2361in"/>
    </style:style>
    <style:style style:name="P560" style:parent-style-name="Default" style:family="paragraph">
      <style:text-properties style:font-name-asian="標楷體" style:use-window-font-color="true"/>
    </style:style>
    <style:style style:name="P561" style:parent-style-name="Default" style:family="paragraph">
      <style:paragraph-properties fo:text-align="center"/>
    </style:style>
    <style:style style:name="T562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/>
    </style:style>
    <style:style style:name="T563" style:parent-style-name="預設段落字型" style:family="text">
      <style:text-properties style:font-name-asian="標楷體" style:font-name-complex="Times New Roman" fo:font-weight="bold" style:font-weight-asian="bold" style:font-weight-complex="bold" style:use-window-font-color="true" fo:font-size="18pt" style:font-size-asian="18pt" style:font-size-complex="18pt"/>
    </style:style>
    <style:style style:name="T564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/>
    </style:style>
    <style:style style:name="P565" style:parent-style-name="Default" style:family="paragraph">
      <style:paragraph-properties fo:text-align="center"/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P566" style:parent-style-name="Default" style:family="paragraph">
      <style:paragraph-properties fo:text-align="center"/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P567" style:parent-style-name="Default" style:family="paragraph"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T568" style:parent-style-name="預設段落字型" style:family="text"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T569" style:parent-style-name="預設段落字型" style:family="text">
      <style:text-properties style:font-name-asian="標楷體" style:font-name-complex="Times New Roman" fo:font-weight="bold" style:font-weight-asian="bold" style:use-window-font-color="true" fo:font-size="20pt" style:font-size-asian="20pt" style:font-size-complex="20pt"/>
    </style:style>
    <style:style style:name="T570" style:parent-style-name="預設段落字型" style:family="text"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P571" style:parent-style-name="Default" style:family="paragraph"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P572" style:parent-style-name="Default" style:family="paragraph"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P573" style:parent-style-name="Default" style:family="paragraph"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P574" style:parent-style-name="Default" style:family="paragraph"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P575" style:parent-style-name="Default" style:family="paragraph"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P576" style:parent-style-name="Default" style:family="paragraph"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P577" style:parent-style-name="Default" style:family="paragraph"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P578" style:parent-style-name="Default" style:family="paragraph"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T579" style:parent-style-name="預設段落字型" style:family="text"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T580" style:parent-style-name="預設段落字型" style:family="text"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T581" style:parent-style-name="預設段落字型" style:family="text"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T582" style:parent-style-name="預設段落字型" style:family="text"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T583" style:parent-style-name="預設段落字型" style:family="text">
      <style:text-properties style:font-name-asian="標楷體" fo:font-weight="bold" style:font-weight-asian="bold" style:use-window-font-color="true"/>
    </style:style>
    <style:style style:name="T584" style:parent-style-name="預設段落字型" style:family="text">
      <style:text-properties style:font-name-asian="標楷體" fo:font-weight="bold" style:font-weight-asian="bold" style:use-window-font-color="true"/>
    </style:style>
    <style:style style:name="T585" style:parent-style-name="預設段落字型" style:family="text">
      <style:text-properties style:font-name-asian="標楷體" fo:font-weight="bold" style:font-weight-asian="bold" style:use-window-font-color="tru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新北市109學年度家庭教育輔導團團員甄選簡章</text:p>
      <text:p text:style-name="內文"><text:span text:style-name="T2">壹、依據：</text:span><text:span text:style-name="T3">新北市家庭教育輔導團工作計畫。</text:span></text:p>
      <text:p text:style-name="P4">貳、甄選條件及資格：</text:p>
      <text:list text:style-name="LFO3" text:continue-numbering="true">
        <text:list-item>
          <text:p text:style-name="P5">現職合格教師具備家庭教育、心理輔導、社會工作等相關教學經驗或工作3年以上者。</text:p>
        </text:list-item>
        <text:list-item>
          <text:p text:style-name="P6">無教師法第14條各款之情事。</text:p>
        </text:list-item>
        <text:list-item>
          <text:p text:style-name="P7">無教育人員任用條例第31條及第33條各款之情事者。</text:p>
        </text:list-item>
        <text:list-item>
          <text:p text:style-name="P8">教學經驗豐富，具專業知能及服務熱忱視教育為終身志業者。</text:p>
        </text:list-item>
      </text:list>
      <text:p text:style-name="P9">參、甄選辦法：</text:p>
      <text:p text:style-name="P10">一、甄選方式:由本人經服務學校推薦參加甄選，經初審、複審兩階段審核合格後予以聘用。</text:p>
      <text:p text:style-name="P11">二、甄選流程:<text:s/></text:p>
      <text:p text:style-name="P12">(一)初審（書面審查）:</text:p>
      <text:p text:style-name="P13"><text:span text:style-name="T14">書面甄選資料請於</text:span><text:span text:style-name="T15">109</text:span><text:span text:style-name="T16">年</text:span><text:span text:style-name="T17">6</text:span><text:span text:style-name="T18">月</text:span><text:span text:style-name="T19">12</text:span><text:span text:style-name="T20">日</text:span><text:span text:style-name="T21">(</text:span><text:span text:style-name="T22">五</text:span><text:span text:style-name="T23">)</text:span><text:span text:style-name="T24">前送達新北市政府家庭教育中心</text:span><text:span text:style-name="T25">(</text:span><text:span text:style-name="T26">新北市板橋區僑中一街</text:span><text:span text:style-name="T27">1-1</text:span><text:span text:style-name="T28">號</text:span><text:span text:style-name="T29"><text:s/></text:span><text:span text:style-name="T30">教育研究發展中心</text:span><text:span text:style-name="T31">4</text:span><text:span text:style-name="T32">樓</text:span><text:span text:style-name="T33"><text:s/></text:span><text:span text:style-name="T34">吳明修輔導員收</text:span><text:span text:style-name="T35">)</text:span><text:span text:style-name="T36">，以寄送方式報名者，請注意郵寄時間</text:span><text:span text:style-name="T37">(</text:span><text:span text:style-name="T38">郵戳為憑</text:span><text:span text:style-name="T39">)</text:span><text:span text:style-name="T40">，逾期不予受理。</text:span><text:span text:style-name="T41"><text:s/></text:span></text:p>
      <text:list text:style-name="LFO4" text:continue-numbering="true">
        <text:list-item>
          <text:p text:style-name="P42">應試證(附件1)</text:p>
        </text:list-item>
        <text:list-item>
          <text:p text:style-name="P43">報名表(附件2，本表需經學校相關人員核章)</text:p>
        </text:list-item>
        <text:list-item>
          <text:p text:style-name="P44">服務學校同意書(附件3)</text:p>
        </text:list-item>
        <text:list-item>
          <text:p text:style-name="P45">個人教學重要檔案資料(至多10頁)</text:p>
        </text:list-item>
      </text:list>
      <text:p text:style-name="P46">(二)複審（面試）:</text:p>
      <text:p text:style-name="P47"><text:span text:style-name="T48">1.</text:span><text:span text:style-name="T49">請於</text:span><text:span text:style-name="T50">109</text:span><text:span text:style-name="T51">年</text:span><text:span text:style-name="T52">6</text:span><text:span text:style-name="T53">月</text:span><text:span text:style-name="T54">19</text:span><text:span text:style-name="T55">日</text:span><text:span text:style-name="T56">(</text:span><text:span text:style-name="T57">五</text:span><text:span text:style-name="T58">)</text:span><text:span text:style-name="T59">下午</text:span><text:span text:style-name="T60">2</text:span><text:span text:style-name="T61">時</text:span><text:span text:style-name="T62">至新北市政府家庭教育中心</text:span><text:span text:style-name="T63">(</text:span><text:span text:style-name="T64">新北市板橋區僑中一街</text:span><text:span text:style-name="T65">1-1</text:span><text:span text:style-name="T66">號</text:span><text:span text:style-name="T67"><text:s/></text:span><text:span text:style-name="T68">教育研究發展中心</text:span><text:span text:style-name="T69">4</text:span><text:span text:style-name="T70">樓</text:span><text:span text:style-name="T71">)</text:span><text:span text:style-name="T72">參加面試。</text:span></text:p>
      <text:p text:style-name="P73">2.甄選當日同意核實給予公假(派代)半日。</text:p>
      <text:p text:style-name="P74">(三)公佈結果:</text:p>
      <text:p text:style-name="P75"><text:span text:style-name="T76">109</text:span><text:span text:style-name="T77">年</text:span><text:span text:style-name="T78">6</text:span><text:span text:style-name="T79">月</text:span><text:span text:style-name="T80">30</text:span><text:span text:style-name="T81">日</text:span><text:span text:style-name="T82">(</text:span><text:span text:style-name="T83">二</text:span><text:span text:style-name="T84">)</text:span><text:span text:style-name="T85">前於新北市政府家庭教育中心網站公告甄選結果，並另函通知錄取者，得不足額錄取。</text:span></text:p>
      <text:p text:style-name="P86">(四)訓練:<text:s/></text:p>
      <text:p text:style-name="P87">1.錄取為本市家庭教育輔導團團員者，須參加家庭教育中心規劃辦理之工作坊或研習訓練活動，並應盡義務出席相關會議，未達基本訓練者視同放棄團員資格。</text:p>
      <text:p text:style-name="P88">2.核予公假派代或公假登記參與相關團務會議、研習或活動。</text:p>
      <text:p text:style-name="P89"/>
      <text:p text:style-name="P90"/>
      <text:soft-page-break/>
      <text:p text:style-name="P91">(五)聘用:</text:p>
      <text:p text:style-name="P92">1.本市家庭教育輔導團團員均為無給職，聘期採1年1聘為原則。</text:p>
      <text:p text:style-name="P93">2.新進團員聘期自109年8月1日起至109年7月31日。</text:p>
      <text:p text:style-name="P94">肆、工作內容:</text:p>
      <text:p text:style-name="P95"><text:s text:c="2"/>一、出席輔導團各項團務工作會議。</text:p>
      <text:p text:style-name="P96">二、參加家庭教育專業成長課程。</text:p>
      <text:p text:style-name="P97">三、研發家庭教育參考課程及教材。</text:p>
      <text:p text:style-name="P98">四、出席家庭教育種子教師課程教材觀摩研習會及擔任講師。</text:p>
      <text:p text:style-name="P99">伍、提供社區及學校家庭教育相關家庭教育議題宣導服務。</text:p>
      <text:p text:style-name="P100">六、編輯與製作家庭教育各項相關文宣品。</text:p>
      <text:p text:style-name="P101">七、參與輔導團家庭教育相關行動研究。</text:p>
      <text:p text:style-name="P102">八、協助相關家庭教育競賽評審工作。</text:p>
      <text:p text:style-name="P103">九、其他有關家庭教育工作。</text:p>
      <text:p text:style-name="P104">伍、報名方式及注意事項:</text:p>
      <text:p text:style-name="P105">一、相關書面甄選資料，需經由學校相關人員核章完妥後於期限內送達。</text:p>
      <text:p text:style-name="P106">二、即日起於新北市政府家庭教育中心網站(https://ntpc.familyedu.moe.gov.tw/)下載甄選簡章。</text:p>
      <text:p text:style-name="P107">陸、考核及獎勵:</text:p>
      <text:p text:style-name="P108">一、團員應配合年度「團務運作計畫」及「團員增能及服務自我檢核實施計畫」執行團務。</text:p>
      <text:p text:style-name="P109">二、團員連續6個月無法執行團務工作者，視同放棄輔導團之團員資格。</text:p>
      <text:p text:style-name="P110"><text:s text:c="2"/>三、團員執行團務工作表現優良者，依本市教師相關獎勵規定辦理敘獎。</text:p>
      <text:soft-page-break/>
      <text:p text:style-name="P111"><text:span text:style-name="T112">附件</text:span><text:span text:style-name="T113">1</text:span><draw:frame draw:z-index="251657728" draw:id="id0" draw:style-name="a0" draw:name="外框4" text:anchor-type="paragraph" svg:x="0in" svg:y="0.52083in" svg:width="6.25417in" svg:height="8.84375in" style:rel-width="scale" style:rel-height="scale"><draw:text-box><table:table table:style-name="Table114"><table:table-columns><table:table-column table:style-name="TableColumn115"/><table:table-column table:style-name="TableColumn116"/><table:table-column table:style-name="TableColumn117"/></table:table-columns><table:table-row table:style-name="TableRow118"><table:table-cell table:style-name="TableCell119" table:number-columns-spanned="3"><text:p text:style-name="P120"><text:span text:style-name="T121">新北市</text:span><text:span text:style-name="T122">109</text:span><text:span text:style-name="T123">學年度家庭教育輔導團</text:span></text:p><text:p text:style-name="P124"><text:span text:style-name="T125">團員推薦</text:span><text:span text:style-name="T126">甄</text:span><text:span text:style-name="T127">選應試證</text:span></text:p><text:p text:style-name="P128"/></table:table-cell><table:covered-table-cell/><table:covered-table-cell/></table:table-row><table:table-row table:style-name="TableRow129"><table:table-cell table:style-name="TableCell130" table:number-columns-spanned="2"><text:p text:style-name="P131"><text:span text:style-name="T132">甄選人姓名</text:span></text:p></table:table-cell><table:covered-table-cell/><table:table-cell table:style-name="TableCell133"><text:p text:style-name="P134"><text:span text:style-name="T135">編號</text:span></text:p></table:table-cell></table:table-row><table:table-row table:style-name="TableRow136"><table:table-cell table:style-name="TableCell137" table:number-columns-spanned="2"><text:p text:style-name="P138"/></table:table-cell><table:covered-table-cell/><table:table-cell table:style-name="TableCell139"><text:p text:style-name="P140"/></table:table-cell></table:table-row><table:table-row table:style-name="TableRow141"><table:table-cell table:style-name="TableCell142" table:number-columns-spanned="3"><text:p text:style-name="P143"><text:span text:style-name="T144">甄</text:span><text:span text:style-name="T145"><text:s text:c="8"/></text:span><text:span text:style-name="T146">選</text:span><text:span text:style-name="T147"><text:s text:c="9"/></text:span><text:span text:style-name="T148">記</text:span><text:span text:style-name="T149"><text:s text:c="10"/></text:span><text:span text:style-name="T150">錄</text:span></text:p></table:table-cell><table:covered-table-cell/><table:covered-table-cell/></table:table-row><table:table-row table:style-name="TableRow151"><table:table-cell table:style-name="TableCell152"><text:p text:style-name="P153"><text:span text:style-name="T154">試</text:span><text:span text:style-name="T155"><text:s text:c="2"/></text:span><text:span text:style-name="T156">別</text:span></text:p></table:table-cell><table:table-cell table:style-name="TableCell157" table:number-columns-spanned="2"><text:p text:style-name="P158"><text:span text:style-name="T159">口</text:span><text:span text:style-name="T160"><text:s text:c="12"/></text:span><text:span text:style-name="T161">試</text:span></text:p><text:p text:style-name="P162"/></table:table-cell><table:covered-table-cell/></table:table-row><table:table-row table:style-name="TableRow163"><table:table-cell table:style-name="TableCell164"><text:p text:style-name="P165"><text:span text:style-name="T166">簽</text:span><text:span text:style-name="T167"><text:s/></text:span><text:span text:style-name="T168">章</text:span></text:p><text:p text:style-name="P169"><text:span text:style-name="T170"><text:s/></text:span><text:span text:style-name="T171">主試人</text:span></text:p></table:table-cell><table:table-cell table:style-name="TableCell172" table:number-columns-spanned="2"><text:p text:style-name="P173"/></table:table-cell><table:covered-table-cell/></table:table-row><table:table-row table:style-name="TableRow174"><table:table-cell table:style-name="TableCell175" table:number-columns-spanned="3"><text:p text:style-name="P176"><text:span text:style-name="T177">※</text:span><text:span text:style-name="T178">注意事項</text:span><text:span text:style-name="T179">※</text:span></text:p><text:list text:style-name="WWNum2" text:continue-numbering="true"><text:list-item><text:p text:style-name="P180">報到請攜帶新式國民身份證及應試證。</text:p></text:list-item><text:list-item><text:p text:style-name="P181"><text:span text:style-name="T182">報到後請參閱試場與時間分配表。</text:span></text:p></text:list-item><text:list-item><text:p text:style-name="P183"><text:span text:style-name="T184">應試人員應提前至休息區等候，經</text:span><text:span text:style-name="T185">3</text:span><text:span text:style-name="T186">次唱名未進入試場者以棄權論。</text:span></text:p></text:list-item><text:list-item><text:p text:style-name="P187"><text:span text:style-name="T188">遇天然災害為人力所不能抗拒而需延期時，請依各領域召集學校通知或公告日期另行應試。</text:span></text:p></text:list-item><text:list-item><text:p text:style-name="P189"><text:span text:style-name="T190">配合「嚴重特殊傳染性肺炎」防疫措施，請參與人員做好個人衛生防護，甄選當日進入校園請配合測量體溫並戴口罩。</text:span></text:p></text:list-item></text:list></table:table-cell><table:covered-table-cell/><table:covered-table-cell/></table:table-row></table:table><text:p text:style-name="內文"/></draw:text-box><svg:title/><svg:desc/></draw:frame></text:p>
      <text:p text:style-name="P191"/>
      <text:p text:style-name="P192"/>
      <text:p text:style-name="P193"><text:span text:style-name="T194">附件</text:span><text:span text:style-name="T195">2</text:span></text:p>
      <text:p text:style-name="P196">新北市109學年度家庭教育輔導團團員甄選報名表</text:p>
      <text:p text:style-name="P197"/>
      <text:soft-page-break/>
      <text:list text:style-name="WWNum3" text:continue-numbering="true">
        <text:list-item>
          <text:p text:style-name="P198"><text:span text:style-name="T199">個人基本資料：</text:span></text:p>
        </text:list-item>
      </text:list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服務學校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學校電話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姓名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職</text:span><text:span text:style-name="T225"><text:s text:c="4"/></text:span><text:span text:style-name="T226">稱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身份證字號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出生日期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行動電話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教學年資</text:span></text:p>
          </table:table-cell>
          <table:table-cell table:style-name="TableCell249">
            <text:p text:style-name="P250"><text:span text:style-name="T251"><text:s/></text:span><text:span text:style-name="T252">年</text:span><text:span text:style-name="T253"><text:s text:c="2"/></text:span><text:span text:style-name="T254">月</text:span><text:span text:style-name="T255">~ <text:s/></text:span><text:span text:style-name="T256">年</text:span><text:span text:style-name="T257"><text:s text:c="2"/></text:span><text:span text:style-name="T258">月，</text:span><text:span text:style-name="T259"><text:s text:c="2"/></text:span><text:span text:style-name="T260">年</text:span></text:p>
          </table:table-cell>
        </table:table-row>
        <table:table-row table:style-name="TableRow261">
          <table:table-cell table:style-name="TableCell262">
            <text:p text:style-name="P263"><text:span text:style-name="T264">最高學歷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專</text:span><text:span text:style-name="T270"><text:s text:c="4"/></text:span><text:span text:style-name="T271">長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4">
            <text:p text:style-name="P276"><text:span text:style-name="T277">請說明您欲參與輔導團的動機意願、服務專長及對輔導團工作的願景：至少</text:span><text:span text:style-name="T278">50</text:span><text:span text:style-name="T279">字</text:span></text:p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</table:table-cell>
          <table:covered-table-cell/>
          <table:covered-table-cell/>
          <table:covered-table-cell/>
        </table:table-row>
      </table:table>
      <text:p text:style-name="P287"><text:span text:style-name="T288">二、重要教學經驗：（請列舉最滿意</text:span><text:span text:style-name="T289">5</text:span><text:span text:style-name="T290">項即可）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服務單位</text:span></text:p>
          </table:table-cell>
          <table:table-cell table:style-name="TableCell300">
            <text:p text:style-name="P301"><text:span text:style-name="T302">職稱</text:span></text:p>
          </table:table-cell>
          <table:table-cell table:style-name="TableCell303">
            <text:p text:style-name="P304"><text:span text:style-name="T305">起訖時間</text:span></text:p>
          </table:table-cell>
          <table:table-cell table:style-name="TableCell306">
            <text:p text:style-name="P307"><text:span text:style-name="T308">滿意原因說明</text:span>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><text:span text:style-name="T355">三、曾研修課程與教學專業知能培訓或進修：（請列舉最重要</text:span><text:span text:style-name="T356">5</text:span><text:span text:style-name="T357">項即可）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專業知能培力課程名稱</text:span></text:p>
          </table:table-cell>
          <table:table-cell table:style-name="TableCell367">
            <text:p text:style-name="P368"><text:span text:style-name="T369">時間</text:span></text:p>
          </table:table-cell>
          <table:table-cell table:style-name="TableCell370">
            <text:p text:style-name="P371"><text:span text:style-name="T372">學分或小時數</text:span></text:p>
          </table:table-cell>
          <table:table-cell table:style-name="TableCell373">
            <text:p text:style-name="P374"><text:span text:style-name="T375">辦理此課程之單位</text:span>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/>
      <text:soft-page-break/>
      <text:p text:style-name="P422"><text:span text:style-name="T423">四、相關領域</text:span><text:span text:style-name="T424">/</text:span><text:span text:style-name="T425">議題之特殊表現或優良事蹟：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<text:span text:style-name="T433">特</text:span><text:span text:style-name="T434"><text:s text:c="2"/></text:span><text:span text:style-name="T435">殊</text:span><text:span text:style-name="T436"><text:s text:c="2"/></text:span><text:span text:style-name="T437">表</text:span><text:span text:style-name="T438"><text:s text:c="2"/></text:span><text:span text:style-name="T439">現</text:span><text:span text:style-name="T440"><text:s text:c="2"/></text:span><text:span text:style-name="T441">或</text:span><text:span text:style-name="T442"><text:s text:c="2"/></text:span><text:span text:style-name="T443">事</text:span><text:span text:style-name="T444"><text:s text:c="2"/></text:span><text:span text:style-name="T445">蹟</text:span></text:p>
          </table:table-cell>
          <table:table-cell table:style-name="TableCell446">
            <text:p text:style-name="P447"><text:span text:style-name="T448">時</text:span><text:span text:style-name="T449"><text:s text:c="3"/></text:span><text:span text:style-name="T450">間</text:span></text:p>
          </table:table-cell>
          <table:table-cell table:style-name="TableCell451">
            <text:p text:style-name="P452"><text:span text:style-name="T453">核定或辦理單位</text:span>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p text:style-name="P524"/>
      <text:p text:style-name="P525"><text:span text:style-name="T526">五、請檢附與報名領域</text:span><text:span text:style-name="T527">/</text:span><text:span text:style-name="T528">議題輔導小組相關之自行設計教案或行動研究等個人教學檔案，最多</text:span><text:span text:style-name="T529">10</text:span><text:span text:style-name="T530">頁。（</text:span><text:span text:style-name="T531">1</text:span><text:span text:style-name="T532">式</text:span><text:span text:style-name="T533">3</text:span><text:span text:style-name="T534">份）</text:span></text:p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Standard"><text:span text:style-name="T550">申請人：</text:span><text:span text:style-name="T551"><text:s text:c="12"/></text:span><text:span text:style-name="T552">承辦人：</text:span><text:span text:style-name="T553"><text:s text:c="13"/></text:span><text:span text:style-name="T554">主任：</text:span><text:span text:style-name="T555"><text:s text:c="13"/></text:span><text:span text:style-name="T556">校長：</text:span></text:p>
      <text:p text:style-name="P557"/>
      <text:p text:style-name="P558"/>
      <text:p text:style-name="P559"/>
      <text:p text:style-name="P560">附件3</text:p>
      <text:p text:style-name="P561"><text:span text:style-name="T562">新北市</text:span><text:span text:style-name="T563">109</text:span><text:span text:style-name="T564">學年度家庭教育輔導團推薦甄選輔導團員</text:span></text:p>
      <text:p text:style-name="P565">服務學校同意書</text:p>
      <text:p text:style-name="P566"/>
      <text:p text:style-name="P567">茲同意本校<text:s text:c="3"/>____________________<text:s/>教師</text:p>
      <text:p text:style-name="Default"><text:span text:style-name="T568">參與本市</text:span><text:span text:style-name="T569">109</text:span><text:span text:style-name="T570">學年度家庭教育輔導團輔導團員甄選。若通過甄選時，亦同意其擔任輔導團員。</text:span></text:p>
      <text:p text:style-name="P571"/>
      <text:p text:style-name="P572">此<text:s text:c="2"/>致</text:p>
      <text:p text:style-name="P573"/>
      <text:p text:style-name="P574">新北市家庭教育輔導團</text:p>
      <text:p text:style-name="P575"/>
      <text:p text:style-name="P576"/>
      <text:p text:style-name="P577"><text:s text:c="11"/>立同意書人:</text:p>
      <text:p text:style-name="P578"><text:s text:c="11"/>學<text:s/>校<text:s/>名稱: <text:s text:c="2"/></text:p>
      <text:p text:style-name="Default"><text:span text:style-name="T579"><text:s text:c="22"/></text:span><text:span text:style-name="T580">校長</text:span><text:span text:style-name="T581"><text:s/></text:span><text:span text:style-name="T582"><text:s text:c="11"/></text:span><text:span text:style-name="T583">(</text:span><text:span text:style-name="T584">簽章</text:span><text:span text:style-name="T58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319in" fo:margin-left="1in" fo:margin-bottom="1in" fo:margin-right="0.8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101學年度家庭教育輔導團團員推薦甄選簡章</dc:title>
    <meta:initial-creator>user</meta:initial-creator>
    <dc:creator>user</dc:creator>
    <meta:creation-date>2020-05-22T09:36:00Z</meta:creation-date>
    <dc:date>2020-05-22T09:36:00Z</dc:date>
    <meta:print-date>2020-05-21T02:18:00Z</meta:print-date>
    <meta:template xlink:href="Normal.dotm" xlink:type="simple"/>
    <meta:editing-cycles>2</meta:editing-cycles>
    <meta:editing-duration>PT0S</meta:editing-duration>
    <meta:document-statistic meta:page-count="6" meta:paragraph-count="3" meta:word-count="285" meta:character-count="1911" meta:row-count="13" meta:non-whitespace-character-count="1629"/>
  </office:meta>
</office:document-meta>
</file>