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.235cm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officeooo:paragraph-rsid="0003840a" fo:background-color="transparent" style:font-name-asian="標楷體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.235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fo:letter-spacing="0.423cm" officeooo:paragraph-rsid="0003840a" fo:background-color="transparent" style:font-name-asian="標楷體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.235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6pt" fo:font-weight="bold" officeooo:paragraph-rsid="001229e7" fo:background-color="transparent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.235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1" fo:font-size="16pt" fo:font-weight="bold" officeooo:paragraph-rsid="001229e7" fo:background-color="transparent" style:font-name-asian="標楷體3" style:font-size-asian="16pt" style:font-weight-asian="bold" style:font-name-complex="標楷體3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0.847cm" fo:margin-right="0cm" fo:line-height="1.235cm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officeooo:paragraph-rsid="0003840a" fo:background-color="transparent" style:font-name-asian="標楷體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847cm" fo:margin-right="0cm" fo:line-height="1.235cm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officeooo:paragraph-rsid="0014c0ea" fo:background-color="transparent" style:font-name-asian="標楷體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6666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ce181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0.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style-name="gr1" draw:text-style-name="P8" svg:width="1.906cm" svg:height="0.9cm" svg:x="-0.504cm" svg:y="-0.884cm"><draw:text-box><text:p text:style-name="P7"><text:span text:style-name="T5">附件三</text:span></text:p></draw:text-box></draw:frame>新北市政府獎勵取得原住民族語言能力證明書</text:p>
      <text:p text:style-name="P3">領款收據</text:p>
      <text:p text:style-name="P1">　 <text:s text:c="2"/>茲收到「新北市政府獎勵取得原住民族語言能力證明書」獎勵金計新臺幣<text:span text:style-name="T1"> <text:s text:c="10"/></text:span>元<text:span text:style-name="T3">(請填寫國字大寫)</text:span>整。</text:p>
      <text:p text:style-name="P1">　 <text:s text:c="2"/>此致</text:p>
      <text:p text:style-name="P1">新北市政府原住民族行政局</text:p>
      <text:p text:style-name="P1"/>
      <text:p text:style-name="P6">具 <text:s text:c="3"/>領 <text:s text:c="3"/>人：<text:span text:style-name="T2"> <text:s text:c="3"/></text:span><text:s text:c="2"/>　　 <text:s text:c="2"/>　　（請親筆簽名）</text:p>
      <text:p text:style-name="P5">連 <text:s/>絡 <text:s/>電 <text:s/>話：</text:p>
      <text:p text:style-name="P5">身分證統一編號：</text:p>
      <text:p text:style-name="P5">戶 <text:s/>籍 <text:s/>地 <text:s/>址：</text:p>
      <text:p text:style-name="P5">銀行或郵局名稱：</text:p>
      <text:p text:style-name="P5">銀行或郵局帳號：</text:p>
      <text:p text:style-name="P5">（請檢附「金融<text:span text:style-name="T4">機構</text:span>帳戶之存摺封面影本」）</text:p>
      <text:p text:style-name="P5"/>
      <text:p text:style-name="P1"/>
      <text:p text:style-name="P1"/>
      <text:p text:style-name="P1"/>
      <text:p text:style-name="P2">中華民國 <text:span text:style-name="T2"><text:s text:c="2"/></text:span><text:s/>年 <text:span text:style-name="T2"><text:s/></text:span><text:s/>月 <text:span text:style-name="T2"><text:s/></text:span>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42:50.928000000</meta:creation-date>
    <dc:date>2020-04-07T15:12:00.506000000</dc:date>
    <meta:editing-duration>PT54M42S</meta:editing-duration>
    <meta:editing-cycles>24</meta:editing-cycles>
    <meta:generator>LibreOffice/5.0.2.2$Windows_X86_64 LibreOffice_project/37b43f919e4de5eeaca9b9755ed688758a8251fe</meta:generator>
    <meta:print-date>2020-04-07T15:11:58.362000000</meta:print-date>
    <meta:document-statistic meta:table-count="0" meta:image-count="0" meta:object-count="0" meta:page-count="1" meta:paragraph-count="13" meta:word-count="154" meta:character-count="216" meta:non-whitespace-character-count="154"/>
  </office:meta>
</office:document-meta>
</file>