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ableColumn9" style:family="table-column">
      <style:table-column-properties style:column-width="1.884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1.2736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0.4451in" style:use-optimal-column-width="false"/>
    </style:style>
    <style:style style:name="TableColumn18" style:family="table-column">
      <style:table-column-properties style:column-width="0.527in" style:use-optimal-column-width="false"/>
    </style:style>
    <style:style style:name="TableColumn19" style:family="table-column">
      <style:table-column-properties style:column-width="1.0381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6381in" style:use-optimal-column-width="false"/>
    </style:style>
    <style:style style:name="TableColumn23" style:family="table-column">
      <style:table-column-properties style:column-width="0.051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8" style:family="table">
      <style:table-properties style:width="10.7381in" fo:margin-left="0in" table:align="center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511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fo:font-weight="bold" style:font-weight-asian="bold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11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1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437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11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7" style:family="table-row">
      <style:table-row-properties style:min-row-height="0.5118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7" style:family="table-row">
      <style:table-row-properties style:min-row-height="0.511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7" style:family="table-row">
      <style:table-row-properties style:min-row-height="0.511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11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118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511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118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201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widows="2" fo:orphans="2"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標楷體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03" style:family="table-row">
      <style:table-row-properties style:min-row-height="0.9034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0756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1.1131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0451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2.3638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79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標楷體" style:font-name-asian="標楷體" style:font-name-complex="標楷體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31" style:family="table-row">
      <style:table-row-properties style:min-row-height="9.2173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3333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text:display="none"/>
    </style:style>
    <style:style style:name="TableColumn340" style:family="table-column">
      <style:table-column-properties style:column-width="1.2006in"/>
    </style:style>
    <style:style style:name="Table339" style:family="table">
      <style:table-properties style:width="1.2006in" fo:margin-left="0in" table:align="left"/>
    </style:style>
    <style:style style:name="TableRow341" style:family="table-row">
      <style:table-row-properties style:min-row-height="1.125in"/>
    </style:style>
    <style:style style:name="TableCell342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style:font-weight-complex="bold"/>
    </style:style>
    <style:style style:name="P344" style:parent-style-name="內文" style:family="paragraph">
      <style:text-properties style:font-name-asian="標楷體" style:font-weight-complex="bold"/>
    </style:style>
    <style:style style:name="P345" style:parent-style-name="內文" style:family="paragraph">
      <style:text-properties style:font-name-asian="標楷體" style:font-weight-complex="bold"/>
    </style:style>
    <style:style style:name="P346" style:parent-style-name="內文" style:family="paragraph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1" style:parent-style-name="預設段落字型" style:family="text">
      <style:text-properties style:font-name-asian="標楷體" style:font-weight-complex="bold" fo:font-size="18pt" style:font-size-asian="18pt"/>
    </style:style>
    <style:style style:name="T352" style:parent-style-name="預設段落字型" style:family="text">
      <style:text-properties style:font-name-asian="標楷體" style:font-weight-complex="bold" fo:font-size="18pt" style:font-size-asian="18pt"/>
    </style:style>
    <style:style style:name="T353" style:parent-style-name="預設段落字型" style:family="text">
      <style:text-properties style:font-name-asian="標楷體" style:font-weight-complex="bold" fo:font-size="18pt" style:font-size-asian="18pt"/>
    </style:style>
    <style:style style:name="P354" style:parent-style-name="內文" style:family="paragraph">
      <style:text-properties style:font-name-asian="標楷體" fo:font-size="14pt" style:font-size-asian="14pt"/>
    </style:style>
    <style:style style:name="P355" style:parent-style-name="內文" style:family="paragraph">
      <style:text-properties style:font-name-asian="標楷體" fo:font-size="14pt" style:font-size-asian="14pt"/>
    </style:style>
    <style:style style:name="P356" style:parent-style-name="內文" style:family="paragraph">
      <style:text-properties style:font-name-asian="標楷體" fo:font-size="14pt" style:font-size-asian="14pt"/>
    </style:style>
    <style:style style:name="P357" style:parent-style-name="內文" style:family="paragraph">
      <style:text-properties style:font-name-asian="標楷體" fo:font-size="14pt" style:font-size-asian="14pt"/>
    </style:style>
    <style:style style:name="P358" style:parent-style-name="內文" style:family="paragraph">
      <style:text-properties style:font-name-asian="標楷體" fo:font-size="14pt" style:font-size-asian="14pt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Times New Roman" fo:font-size="18pt" style:font-size-asian="18pt"/>
    </style:style>
    <style:style style:name="T364" style:parent-style-name="預設段落字型" style:family="text">
      <style:text-properties style:font-name="新細明體" fo:font-size="18pt" style:font-size-asian="18pt"/>
    </style:style>
    <style:style style:name="T365" style:parent-style-name="預設段落字型" style:family="text">
      <style:text-properties style:font-name-asian="Times New Roman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fo:font-size="18pt" style:font-size-asian="18pt"/>
    </style:style>
    <style:style style:name="T368" style:parent-style-name="預設段落字型" style:family="text">
      <style:text-properties fo:font-size="18pt" style:font-size-asian="18pt"/>
    </style:style>
    <style:style style:name="T369" style:parent-style-name="預設段落字型" style:family="text">
      <style:text-properties fo:font-size="18pt" style:font-size-asian="18pt"/>
    </style:style>
    <style:style style:name="T370" style:parent-style-name="預設段落字型" style:family="text">
      <style:text-properties style:font-name-asian="Times New Roman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北市</text:span><text:span text:style-name="T4"><text:s text:c="3"/></text:span><text:span text:style-name="T5">年模範</text:span><text:span text:style-name="T6">___</text:span><text:span text:style-name="T7">親代表候選人推薦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候選人姓名</text:span></text:p>
          </table:table-cell>
          <table:table-cell table:style-name="TableCell30" table:number-rows-spanned="2">
            <text:p text:style-name="P31">出生</text:p>
            <text:p text:style-name="P32"><text:span text:style-name="T33">年月日</text:span></text:p>
          </table:table-cell>
          <table:table-cell table:style-name="TableCell34" table:number-columns-spanned="2" table:number-rows-spanned="2">
            <text:p text:style-name="P35">年　月　日</text:p>
          </table:table-cell>
          <table:covered-table-cell/>
          <table:table-cell table:style-name="TableCell36" table:number-rows-spanned="9">
            <text:p text:style-name="P37"/>
            <text:p text:style-name="P38">家</text:p>
            <text:p text:style-name="P39"/>
            <text:p text:style-name="P40"/>
            <text:p text:style-name="P41">庭</text:p>
            <text:p text:style-name="P42"/>
            <text:p text:style-name="P43"/>
            <text:p text:style-name="P44">狀</text:p>
            <text:p text:style-name="P45"/>
            <text:p text:style-name="P46"/>
            <text:p text:style-name="P47"><text:span text:style-name="T48">況</text:span></text:p>
          </table:table-cell>
          <table:table-cell table:style-name="TableCell49">
            <text:p text:style-name="P50">稱謂</text:p>
          </table:table-cell>
          <table:table-cell table:style-name="TableCell51" table:number-columns-spanned="3">
            <text:p text:style-name="P52">姓名</text:p>
          </table:table-cell>
          <table:covered-table-cell/>
          <table:covered-table-cell/>
          <table:table-cell table:style-name="TableCell53">
            <text:p text:style-name="P54">年齡</text:p>
          </table:table-cell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2">
            <text:p text:style-name="P58">學歷</text:p>
          </table:table-cell>
          <table:covered-table-cell/>
          <table:table-cell table:style-name="TableCell59">
            <text:p text:style-name="P60">工作單位</text:p>
          </table:table-cell>
          <table:table-cell table:style-name="TableCell61">
            <text:p text:style-name="P62">職稱</text:p>
          </table:table-cell>
        </table:table-row>
        <table:table-row table:style-name="TableRow63">
          <table:table-cell table:style-name="TableCell64" table:number-rows-spanned="2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出生地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內文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身</text:span><text:span text:style-name="T106"><text:s/></text:span><text:span text:style-name="T107">分</text:span><text:span text:style-name="T108"><text:s/></text:span><text:span text:style-name="T109">證</text:span><text:span text:style-name="T110"><text:s/></text:span><text:span text:style-name="T111">字</text:span><text:span text:style-name="T112"><text:s/></text:span><text:span text:style-name="T113">號</text:span></text:p>
          </table:table-cell>
          <table:table-cell table:style-name="TableCell114">
            <text:p text:style-name="P115"><text:span text:style-name="T116">職業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rows-spanned="2">
            <text:p text:style-name="P137">經濟</text:p>
            <text:p text:style-name="P138"><text:span text:style-name="T139">狀況</text:span></text:p>
          </table:table-cell>
          <table:table-cell table:style-name="TableCell140" table:number-columns-spanned="2" table:number-rows-spanned="2">
            <text:p text:style-name="P141"><text:span text:style-name="T142">□</text:span><text:span text:style-name="T143">一般</text:span><text:span text:style-name="T144">戶</text:span></text:p>
            <text:p text:style-name="P145">□中低收入戶</text:p>
            <text:p text:style-name="P146">□低收入戶</text:p>
          </table:table-cell>
          <table:covered-table-cell/>
          <table:covered-table-cell>
            <text:p text:style-name="內文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相</text:span><text:span text:style-name="T165"><text:s text:c="7"/></text:span><text:span text:style-name="T166">片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5">
            <text:p text:style-name="P185"><text:span text:style-name="T186">黏貼處</text:span></text:p>
            <text:p text:style-name="P187">請黏貼個人2吋半身照片，並於照片背面書寫推薦單位及模範○親姓名</text:p>
          </table:table-cell>
          <table:table-cell table:style-name="TableCell188">
            <text:p text:style-name="P189"><text:span text:style-name="T190">電話</text:span>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內文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手機</text:p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內文"/>
          </table:covered-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學歷</text:span></text:p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rows-spanned="2">
            <text:p text:style-name="P249"><text:span text:style-name="T250">經歷</text:span></text:p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戶籍地址</text:span></text:p>
          </table:table-cell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9" table:number-columns-spanned="2">
            <text:p text:style-name="P260"><text:span text:style-name="T261">居住地址</text:span></text:p>
          </table:table-cell>
          <table:covered-table-cell/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特殊身分</text:span></text:p>
          </table:table-cell>
          <table:table-cell table:style-name="TableCell268" table:number-columns-spanned="11">
            <text:p text:style-name="P269">□原住民（族別：　　　　　）<text:s/>□新住民（原屬國籍：　　　　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協助或注意事項</text:span></text:p>
          </table:table-cell>
          <table:table-cell table:style-name="TableCell276" table:number-columns-spanned="16">
            <text:p text:style-name="P277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聯絡人資訊</text:p>
          </table:table-cell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電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>手機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評審項目</text:span></text:p>
          </table:table-cell>
          <table:covered-table-cell/>
          <table:covered-table-cell/>
          <table:table-cell table:style-name="TableCell297" table:number-columns-spanned="14">
            <text:p text:style-name="P298">具體優良事蹟簡介</text:p>
            <text:p text:style-name="P299"><text:span text:style-name="T300">（請參考左列評審項目並以第三人稱方式描寫，字數至少</text:span><text:span text:style-name="T301">600</text:span><text:span text:style-name="T302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list text:style-name="LFO1" text:continue-numbering="true">
              <text:list-item>
                <text:p text:style-name="P305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06" table:number-columns-spanned="14" table:number-rows-spanned="5">
            <text:p text:style-name="P307">　　○○○先生，今年○○歲，她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list text:style-name="LFO1" text:continue-numbering="true">
              <text:list-item>
                <text:p text:style-name="P310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list text:style-name="LFO1" text:continue-numbering="true">
              <text:list-item>
                <text:p text:style-name="P314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list text:style-name="LFO1" text:continue-numbering="true">
              <text:list-item>
                <text:p text:style-name="P318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list text:style-name="LFO1" text:continue-numbering="true">
              <text:list-item>
                <text:p text:style-name="P322">其他特殊優良事蹟。</text:p>
              </text:list-item>
            </text:list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17">
            <text:p text:style-name="P326">模<text:s/>範<text:s/>__<text:s/>親<text:s/>小<text:s/>傳</text:p>
            <text:p text:style-name="P327"><text:span text:style-name="T328">（請以第一人稱方式自述本人之家庭背景、成長過程、生活狀況、家庭關係、個人事蹟以及記憶深刻的親子對話、故事或經歷，字數至少</text:span><text:span text:style-name="T329">600</text:span><text:span text:style-name="T330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><text:span text:style-name="T334">　　我，現年</text:span><text:span text:style-name="T335">○○</text:span><text:span text:style-name="T336">歲，出生於</text:span><text:span text:style-name="T337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請蓋</text:p>
            <text:p text:style-name="P344"/>
            <text:p text:style-name="P345"/>
            <text:p text:style-name="P346"/>
            <text:p text:style-name="內文"><text:span text:style-name="T347">印信</text:span></text:p>
          </table:table-cell>
        </table:table-row>
      </table:table>
      <text:p text:style-name="P348"/>
      <text:p text:style-name="P349"><text:span text:style-name="T350">推薦單位：</text:span><text:span text:style-name="T351">新北市</text:span><text:span text:style-name="T352">○○</text:span><text:span text:style-name="T353">區公所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內文"><text:span text:style-name="T360">中　華　民　國</text:span><text:span text:style-name="T361"><text:s text:c="4"/></text:span><text:span text:style-name="T362">　年</text:span><text:span text:style-name="T363"><text:s text:c="3"/></text:span><text:span text:style-name="T364">　</text:span><text:span text:style-name="T365"><text:s/></text:span><text:span text:style-name="T366">月</text:span><text:span text:style-name="T367"><text:s/></text:span><text:span text:style-name="T368">　</text:span><text:span text:style-name="T369"><text:s/></text:span><text:span text:style-name="T370"><text:s text:c="2"/></text:span><text:span text:style-name="T371">日</text:span></text:p>
      <text:p text:style-name="P372"/>
      <text:p text:style-name="P373"/>
      <text:p text:style-name="P374"/>
      <text:p text:style-name="P375">附註：</text:p>
      <text:list text:style-name="LFO2" text:continue-numbering="true">
        <text:list-item>
          <text:p text:style-name="P376"><text:span text:style-name="T377">區公所應檢附</text:span><text:span text:style-name="T378">市級</text:span><text:span text:style-name="T379">模範</text:span><text:span text:style-name="T380">○</text:span><text:span text:style-name="T381">親代表之候選人推薦書（含小傳）、個人資料利用暨素行調查同意書及二吋半身照片</text:span><text:span text:style-name="T382">1</text:span><text:span text:style-name="T383">張、家庭生活照</text:span><text:span text:style-name="T384">3</text:span><text:span text:style-name="T385">張等資料送市政府評選。</text:span></text:p>
        </text:list-item>
        <text:list-item>
          <text:p text:style-name="P386"><text:span text:style-name="T387">具體優良事蹟簡介請以推薦人之</text:span><text:span text:style-name="T388">「第</text:span><text:span text:style-name="T389">3</text:span><text:span text:style-name="T390">人稱」</text:span><text:span text:style-name="T391">方式撰寫，且</text:span><text:span text:style-name="T392">請勿</text:span><text:span text:style-name="T393">與候選人「第</text:span><text:span text:style-name="T394">1</text:span><text:span text:style-name="T395">人稱」自述小傳之內容相同。</text:span></text:p>
        </text:list-item>
        <text:list-item>
          <text:p text:style-name="P396"><text:span text:style-name="T397">推薦表請務必「加蓋印信」。</text:span></text:p>
        </text:list-item>
        <text:list-item>
          <text:p text:style-name="P398"><text:span text:style-name="T399">住址欄請詳細填寫地址及完整「五碼」郵遞區號。</text:span></text:p>
        </text:list-item>
        <text:list-item>
          <text:p text:style-name="P400"><text:span text:style-name="T401">請確認所推薦之模範父親符合評審作業要點之評審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5909in" fo:margin-bottom="0.5in" fo:margin-right="0.590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dc:subject/>
    <meta:initial-creator>Tony</meta:initial-creator>
    <dc:creator>user</dc:creator>
    <meta:creation-date>2020-04-13T03:25:00Z</meta:creation-date>
    <dc:date>2020-04-13T03:25:00Z</dc:date>
    <meta:print-date>2016-03-10T09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4" meta:row-count="6" meta:non-whitespace-character-count="796"/>
  </office:meta>
</office:document-meta>
</file>